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passingen IJpelareweg</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
                <text:span text:style-name="nadrukvet"/>de in het besluit genoemde locaties in eigendom en beheer van de gemeente Tilburg zijn;</text:p>
              </text:list-item>
              <text:list-item text:style-override="id1-3-2-2-1-8-2">
                <text:number>-</text:number>
                <text:p text:style-name="al">de gemeente Tilburg in samenwerking met de provincie Noord-Brabant, de gemeente Loon op Zand en de gemeente Waalwijk de snelfietsroute F261 realiseert tussen Tilburg en Waalwijk;</text:p>
              </text:list-item>
              <text:list-item text:style-override="id1-3-2-2-1-8-3">
                <text:number>-</text:number>
                <text:p text:style-name="al">de gemeente Tilburg de openbare ruimte fysiek gaat aanpassen ten behoeve van de realisatie van de snelfietsroute F261;</text:p>
              </text:list-item>
              <text:list-item text:style-override="id1-3-2-2-1-8-4">
                <text:number>-</text:number>
                <text:p text:style-name="al">de gemeente Tilburg wijzigingen doorvoert aan verkeersregels en verkeerstekens ten behoeve van de realisatie van de snelfietsroute F261;</text:p>
              </text:list-item>
              <text:list-item text:style-override="id1-3-2-2-1-8-5">
                <text:number>-</text:number>
                <text:p text:style-name="al">op grond van artikel 15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8-7">
                <text:number>-</text:number>
                <text:p text:style-name="al">de snelfietsroute F261 een comfortabele en directe fietsverbinding wordt tussen de gemeente Tilburg en de gemeente Waalwijk conform de kenmerken uit het Uitvoeringsprogramma Fiets in de Versnelling 2016 – 2020 van de provincie Noord-Brabant;</text:p>
              </text:list-item>
              <text:list-item text:style-override="id1-3-2-2-1-8-8">
                <text:number>-</text:number>
                <text:p text:style-name="al">de gebruikers van de snelfietsroute F261 zoveel mogelijk voorrang krijgen op kruisende verkeersstromen conform de kenmerken uit het Uitvoeringsprogramma Fiets in de Versnelling 2016 – 2020 van de provincie Noord-Brabant;</text:p>
              </text:list-item>
              <text:list-item text:style-override="id1-3-2-2-1-8-9">
                <text:number>-</text:number>
                <text:p text:style-name="al">het gewenst is om de snelheid van het gemotoriseerd verkeer in de IJpelareweg terug te brengen naar 30 kilometer per uur conform de kenmerken uit het Uitvoeringsprogramma Fiets in de Versnelling 2016 – 2020 van de provincie Noord-Brabant;</text:p>
              </text:list-item>
              <text:list-item text:style-override="id1-3-2-2-1-8-10">
                <text:number>-</text:number>
                <text:p text:style-name="al">de weg opnieuw wordt ingericht met de ontwerpsnelheid van 30 kilometer per uur conform de inrichtingsrichtlijnen van de Aanbevelingen voor verkeersvoorzieningen binnen de bebouwde kom (ASVV 2012);</text:p>
              </text:list-item>
              <text:list-item text:style-override="id1-3-2-2-1-8-11">
                <text:number>-</text:number>
                <text:p text:style-name="al">de gehele IJpelareweg binnen de bebouwde kom ligt;</text:p>
              </text:list-item>
              <text:list-item text:style-override="id1-3-2-2-1-8-12">
                <text:number>-</text:number>
                <text:p text:style-name="al">het gewenst is om een autoluwe situatie te creëren buiten de bebouwde kom op snelfietsroute F261 conform de kenmerken uit het Uitvoeringsprogramma Fiets in de Versnelling 2016 – 2020 van de provincie Noord-Brabant;</text:p>
              </text:list-item>
              <text:list-item text:style-override="id1-3-2-2-1-8-13">
                <text:number>-</text:number>
                <text:p text:style-name="al">het gewenst is om gemotoriseerd verkeer zoveel mogelijk te weren uit fietsstraten en enkel het verkeer toe te staan wat een bestemming heeft in de IJpelareweg;</text:p>
              </text:list-item>
              <text:list-item text:style-override="id1-3-2-2-1-8-14">
                <text:number>-</text:number>
                <text:p text:style-name="al">het oostelijke deel van de Vloeiveldweg een erftoegangsweg is met een maximumsnelheid van 30 kilometer per uur;</text:p>
              </text:list-item>
              <text:list-item text:style-override="id1-3-2-2-1-8-15">
                <text:number>-</text:number>
                <text:p text:style-name="al">het oostelijke deel van de Vloeiveldweg gelegen is binnen de bebouwde kom;</text:p>
              </text:list-item>
              <text:list-item text:style-override="id1-3-2-2-1-8-16">
                <text:number>-</text:number>
                <text:p text:style-name="al">het westelijk deel van de Vloeiveldweg en de aansluiting met de N260 erftoegangswegen zijn met een maximumsnelheid van 60 kilometer per uur;</text:p>
              </text:list-item>
              <text:list-item text:style-override="id1-3-2-2-1-8-17">
                <text:number>-</text:number>
                <text:p text:style-name="al">het westelijk deel van de Vloeiveldweg en de aansluiting met de N260 gelegen is buiten de bebouwde kom;</text:p>
              </text:list-item>
              <text:list-item text:style-override="id1-3-2-2-1-8-18">
                <text:number>-</text:number>
                <text:p text:style-name="al">het gewenst is om een 30 kilometer per uur weg ondergeschikt te maken aan wegen met een maximumsnelheid van 60 kilometer per uur conform de inrichtingsrichtlijnen van de Aanbevelingen voor verkeersvoorzieningen binnen de bebouwde kom (ASVV 2012);</text:p>
              </text:list-item>
              <text:list-item text:style-override="id1-3-2-2-1-8-19">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8-20">
                <text:number>-</text:number>
                <text:p text:style-name="al">op grond van artikel 2 van de Wegenverkeerswet 1994 wordt deze maatregel genomen uit het oogpunt van het in stand houden van de weg en het waarborgen van de bruikbaarheid daarvan;</text:p>
              </text:list-item>
              <text:list-item text:style-override="id1-3-2-2-1-8-21">
                <text:number>-</text:number>
                <text:p text:style-name="al">op grond van artikel 2 van de Wegenverkeerswet 1994 wordt deze maatregel genomen uit het oogpunt van het verzekeren van de veiligheid op de weg;</text:p>
              </text:list-item>
              <text:list-item text:style-override="id1-3-2-2-1-8-22">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2">
              <text:list-item text:style-override="id1-3-2-2-1-12-1">
                <text:number>•</text:number>
                <text:p text:style-name="al">Het instellen van een zone 30 kilometer per uur in de IJpelareweg en Vloeiveldweg tussen de Grootvenstraat en de aansluiting met de N620 door het plaatsen van borden A1-30-zb (zone 30 kilometer per uur begin) en A2-30-ze (zone 30 kilometer per uur einde) van Bijlage 1 van het Reglement verkeersregels en verkeerstekens 1990 zoals weergegeven op tekening VKB10-NS.</text:p>
              </text:list-item>
              <text:list-item text:style-override="id1-3-2-2-1-12-2">
                <text:number>•</text:number>
                <text:p text:style-name="al">Het instellen van geslotenverklaring in de IJpelareweg met uitzondering van bestemmingsverkeer door het aanbrengen van borden C1 (geslotenverklaring) met onderbord OB108 (uitgezonderd verkeer met aantoonbare bestemming) van Bijlage 1 van het Reglement verkeersregels en verkeerstekens 1990 zoals weergegeven op tekening VKB10-NS.</text:p>
              </text:list-item>
              <text:list-item text:style-override="id1-3-2-2-1-12-3">
                <text:number>•</text:number>
                <text:p text:style-name="al">Het aanpassen van de van de voorrangssituatie op het kruispunt Vloeiveldweg met de aansluiting naar de N260 door het verwijderen van haaientanden en borden B4, B5 en B6 (voorrangsweg) van Bijlage 1 van het Reglement verkeersregels en verkeerstekens 1990 zoals weergegeven op tekening VKB10-HS.</text:p>
              </text:list-item>
              <text:list-item text:style-override="id1-3-2-2-1-12-4">
                <text:number>•</text:number>
                <text:p text:style-name="al">Het aanpassen van de voorrangsituatie op het kruispunt Vloeiveldweg met de aansluiting naar de N260 door het aanbrengen van haaientanden en borden B4, B5, B6 en OB703-1 (voorrangsweg) van Bijlage 1 van het Reglement verkeersregels en verkeerstekens 1990 zoals weergegeven op tekening VKB10-NS.</text:p>
              </text:list-item>
              <text:list-item text:style-override="id1-3-2-2-1-12-5">
                <text:number>•</text:number>
                <text:p text:style-name="al">Het aanpassen van de van de voorrangssituatie op de kruispunten IJpelareweg - Vloeiveldweg door het verwijderen van haaientanden en borden B4, B5 en B6 van Bijlage 1 van het Reglement verkeersregels en verkeerstekens 1990 zoals weergegeven op tekening VKB10-HS.</text:p>
              </text:list-item>
              <text:list-item text:style-override="id1-3-2-2-1-12-6">
                <text:number>•</text:number>
                <text:p text:style-name="al">Het aanpassen van de van de voorrangssituatie op de kruispunten IJpelareweg - Vloeiveldweg door het plaatsen van haaientanden en borden B4, B5 en B6 van Bijlage 1 van het Reglement verkeersregels en verkeerstekens 1990 zoals weergegeven op tekening VKB10-NS.</text:p>
              </text:list-item>
            </text:list>
            <text:p text:style-name="common-al">
            <text:span text:style-name="nadrukcur">Bijlagen:</text:span>
          </text:p>
            <text:p text:style-name="common-al">Tekeningnummer: VKB10-HS.</text:p>
            <text:p text:style-name="common-al">Tekeningnummer: VKB10-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3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3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10)</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35</meta:user-defined>
    <meta:user-defined meta:name="OVERHEIDop.StcrtID/DC.identifier">stcrt-2019-23435</meta:user-defined>
    <meta:user-defined meta:name="DCTERMS.alternative">Gemeente Tilburg - Aanpassen inrichting - IJpelarewe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8TA 59</meta:user-defined>
    <meta:user-defined meta:name="OVERHEIDop.woonplaats">Tilburg</meta:user-defined>
    <meta:user-defined meta:name="OVERHEIDop.straatnaam">IJpelare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situatie|exb-2019-20308</meta:user-defined>
    <meta:user-defined meta:name="OVERHEIDop.externeBijlage">Nieuwe situatie|exb-2019-20309</meta:user-defined>
    <meta:user-defined meta:name="OVERHEID.EPSG28992/DC.spatial">132725 400269</meta:user-defined>
    <meta:user-defined meta:name="OVERHEIDop.versieInformatie"/>
  </office:meta>
</office:document-meta>
</file>