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6-Snelfietroute 261(VKB 0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Aanpassen voorrangssituatie Lage Witsiebaan - Reitse Hoevenstraat</text:p>
            <text:p text:style-name="common-al">Afdelingshoofd Wilbert Wouters</text:p>
            <text:p text:style-name="common-al">Datum besluit 15-04-2019</text:p>
            <text:p text:style-name="common-al">Publiceren ja, officiële bekendmaking</text:p>
            <text:p text:style-name="common-al">Het college van burgemeester en wethouders van Tilburg,</text:p>
            <text:p text:style-name="common-al">Overwegende dat:</text:p>
            <text:p text:style-name="common-al">
            <text:span text:style-name="nadrukvet">-</text:span>
            <text:span text:style-name="nadrukvet"/>de in het besluit genoemde locaties in eigendom en beheer van de gemeente Tilburg zijn;</text:p>
            <text:list text:style-name="id1-3-2-2-1-9">
              <text:list-item text:style-override="id1-3-2-2-1-9-1">
                <text:number>-</text:number>
                <text:p text:style-name="al">de gemeente Tilburg in samenwerking met de provincie Noord-Brabant, de gemeente Loon op Zand en de gemeente Waalwijk de snelfietsroute F261 realiseert tussen Tilburg en Waalwijk;</text:p>
              </text:list-item>
              <text:list-item text:style-override="id1-3-2-2-1-9-2">
                <text:number>-</text:number>
                <text:p text:style-name="al">de gemeente Tilburg de openbare ruimte fysiek gaat aanpassen ten behoeve van de realisatie van de snelfietsroute F261;</text:p>
              </text:list-item>
              <text:list-item text:style-override="id1-3-2-2-1-9-3">
                <text:number>-</text:number>
                <text:p text:style-name="al">de gemeente Tilburg wijzigingen doorvoert aan verkeersregels en verkeerstekens ten behoeve van de realisatie van de snelfietsroute F261;</text:p>
              </text:list-item>
              <text:list-item text:style-override="id1-3-2-2-1-9-4">
                <text:number>-</text:number>
                <text:p text:style-name="al">op grond van artikel 15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5">
                <text:number>-</text:number>
                <text:p text:style-name="al">de gemeente Tilburg met omwonenden heeft gecommuniceerd over de geplande aanpassingen aan de openbare ruimte en de wijzigingen in de verkeersregels en verkeerstekens ten behoeve van de snelfietsroute F261;</text:p>
              </text:list-item>
              <text:list-item text:style-override="id1-3-2-2-1-9-6">
                <text:number>-</text:number>
                <text:p text:style-name="al">de snelfietsroute F261 een comfortabele en directe fietsverbinding wordt tussen de gemeente Tilburg en de gemeente Waalwijk conform de kenmerken uit het Uitvoeringsprogramma Fiets in de Versnelling 2016 – 2020 van de provincie Noord-Brabant;</text:p>
              </text:list-item>
              <text:list-item text:style-override="id1-3-2-2-1-9-7">
                <text:number>-</text:number>
                <text:p text:style-name="al">de gebruikers van de snelfietsroute F261 zoveel mogelijk voorrang krijgen op kruisende verkeersstromen conform de kenmerken uit het Uitvoeringsprogramma Fiets in de Versnelling 2016 – 2020 van de provincie Noord-Brabant;</text:p>
              </text:list-item>
              <text:list-item text:style-override="id1-3-2-2-1-9-8">
                <text:number>-</text:number>
                <text:p text:style-name="al">de Reitse Hoevenstraat en Lage Witsiebaan erftoegangswegen zijn met een maximumsnelheid van 30 km/h;</text:p>
              </text:list-item>
              <text:list-item text:style-override="id1-3-2-2-1-9-9">
                <text:number>-</text:number>
                <text:p text:style-name="al">het gewenst is om de rotonde te vervangen voor een gelijkwaardig kruispunt voor gemotoriseerd verkeer conform de inrichtingsrichtlijnen van de Aanbevelingen voor verkeersvoorzieningen binnen de bebouwde kom (ASVV 2012);</text:p>
              </text:list-item>
              <text:list-item text:style-override="id1-3-2-2-1-9-10">
                <text:number>-</text:number>
                <text:p text:style-name="al">op grond van artikel 24 van het Besluit administratieve bepalingen inzake het wegverkeer is er overleg gepleegd met de korpschef van eenheid Zeeland-West-Brabant, District Hart van Brabant, waarbij deze heeft verklaard met deze maatregelen te kunnen instemmen;</text:p>
              </text:list-item>
              <text:list-item text:style-override="id1-3-2-2-1-9-11">
                <text:number>-</text:number>
                <text:p text:style-name="al">op grond van artikel 2 van de Wegenverkeerswet 1994 wordt deze maatregel genomen uit het oogpunt van het in stand houden van de weg en het waarborgen van de bruikbaarheid daarvan;</text:p>
              </text:list-item>
              <text:list-item text:style-override="id1-3-2-2-1-9-12">
                <text:number>-</text:number>
                <text:p text:style-name="al">op grond van artikel 2 van de Wegenverkeerswet 1994 wordt deze maatregel genomen uit het oogpunt van het verzekeren van de veiligheid op de weg;</text:p>
              </text:list-item>
              <text:list-item text:style-override="id1-3-2-2-1-9-13">
                <text:number>-</text:number>
                <text:p text:style-name="al">niet is gebleken dat belanghebbenden onevenredig worden benadeeld door de verkeersmaatregel, dan wel dat door de te treffen verkeersmaatregel een onduidelijke verkeerssituatie ontstaat.</text:p>
              </text:list-item>
            </text:list>
            <text:p text:style-name="common-al">Gelet op: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list text:style-name="id1-3-2-2-1-13">
              <text:list-item text:style-override="id1-3-2-2-1-13-1">
                <text:number>•</text:number>
                <text:p text:style-name="al">Het verwijderen van alle borden D1 en D2 (rotonde, verplichte rijrichting) en de borden B6 (verleen voorrang aan kruisende bestuurders) op de Lage Witsiebaan en Reitse Hoevenstraat van Bijlage 1 van het Reglement verkeersregels en verkeerstekens 1990 zoals weergegeven op tekening VKB08-HS;</text:p>
              </text:list-item>
              <text:list-item text:style-override="id1-3-2-2-1-13-2">
                <text:number>•</text:number>
                <text:p text:style-name="al">Het aanpassen van de voorrangsituatie op het kruispunt Lage Witsiebaan en Reitse Hoevenstraat door het aanbrengen van een plateau van Bijlage 1 van het Reglement verkeersregels en verkeerstekens 1990 zoals weergegeven op tekening VKB08-NS.</text:p>
              </text:list-item>
              <text:list-item text:style-override="id1-3-2-2-1-13-3">
                <text:number>•</text:number>
                <text:p text:style-name="al">Het aanpassen van de voorrangsituatie voor fietsers door het aanbrengen van B6 (verleen voorrang aan kruisende bestuurders) op de Lage Witsiebaan van Bijlage 1 van het Reglement verkeersregels en verkeerstekens 1990 zoals weergegeven op tekening VKB08-NS.</text:p>
              </text:list-item>
            </text:list>
            <text:p text:style-name="common-al">
            <text:span text:style-name="nadrukcur">Bijlagen:</text:span>
          </text:p>
            <text:p text:style-name="common-al">Tekeningnummer: VKB08-HS;</text:p>
            <text:p text:style-name="common-al">Tekeningnummer: VKB08-NS.</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16-Snelfietroute 261(VKB 08)</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32</meta:user-defined>
    <meta:user-defined meta:name="OVERHEIDop.StcrtID/DC.identifier">stcrt-2019-23432</meta:user-defined>
    <meta:user-defined meta:name="DCTERMS.alternative">Gemeente Tilburg - Aanpassen voorrangssituatie - Lage Witsiebaan en Reitse Hoeven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2EH 16</meta:user-defined>
    <meta:user-defined meta:name="OVERHEIDop.woonplaats">Tilburg</meta:user-defined>
    <meta:user-defined meta:name="OVERHEIDop.straatnaam">Reitse Hoeven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1</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idige situatie|exb-2019-20306</meta:user-defined>
    <meta:user-defined meta:name="OVERHEIDop.externeBijlage">Nieuwe situatie|exb-2019-20307</meta:user-defined>
    <meta:user-defined meta:name="OVERHEID.EPSG28992/DC.spatial">132441 398244</meta:user-defined>
    <meta:user-defined meta:name="OVERHEIDop.versieInformatie"/>
  </office:meta>
</office:document-meta>
</file>