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Sint-Oedenrode, Nijnselseweg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Sint-Oedenrode, Nijnselseweg 26 met ingang van de dag na datum van deze bekendmaking gedurende zes weken, van 25 april 2019 tot 6 juni 2019 voor een ieder ter inzage ligt in het gemeentehuis, Stadhuisplein 1 te Veghel, gedurende openingstijden. Tevens is het ontwerp van het bestemmingsplan Buitengebied Sint-Oedenrode, Nijnselseweg 26 elektronisch raadpleegbaar op:</text:p>
            <text:p text:style-name="common-al">
            <text:a xlink:href="http://www.ruimtelijkeplannen.nl/web-roo/?planidn=NL.IMRO.1948%20NL.IMRO.1948.BGO000BP0092018P-ON01" xlink:type="simple">http://www.ruimtelijkeplannen.nl/web-roo/?planidn=NL.IMRO.1948 NL.IMRO.1948.BGO000BP0092018P-ON01</text:a>.</text:p>
            <text:p text:style-name="common-al"/>
            <text:p text:style-name="common-al">
            <text:span text:style-name="nadrukvet">Omschrijving bestemmingsplan</text:span>
          </text:p>
            <text:p text:style-name="common-al">Aan de Nijnselseweg 26 te Sint-Oedenrode is één van de twee distributiecentra van Baby-Dump gevestigd. Baby-Dump heeft het voornemen om haar distributieve- en kantooractiviteiten en te concentreren op de bedrijfslocatie aan de Nijnselseweg 26. Hiervoor wordt de huidige bedrijfsbebouwing uitgebreid. Deze uitbreiding bestaat uit het oprichten van een nieuwe bedrijfshal van circa 6.000 m2 (twee bouwlagen) in aansluiting op de bestaande bedrijfshallen en een uitbreiding van de kantoorruime met circa 1.200 m2 verdeeld over 2 bouwlagen.</text:p>
            <text:p text:style-name="common-al">
            <text:span text:style-name="nadrukvet"/>
          </text:p>
            <text:p text:style-name="common-al">
            <text:span text:style-name="nadrukvet">Zienswijzen</text:span>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text:p>
            <text:p text:style-name="common-al">
            <text:span text:style-name="nadrukvet"/>
          </text:p>
            <text:p text:style-name="common-al">
            <text:span text:style-name="nadrukvet">Algemene informatie</text:span>
          </text:p>
            <text:p text:style-name="common-al">U kunt voor nadere informatie contact opnemen met het Atelier Gebiedsontwikkeling en Planologie, bereikbaar via telefoonnummer 14 0413.</text:p>
            <text:p text:style-name="common-al">De vaststelling van het bestemmingsplan zal plaatsvinden door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2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2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2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Sint-Oedenrode, Nijnselseweg 26</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27</meta:user-defined>
    <meta:user-defined meta:name="OVERHEIDop.StcrtID/DC.identifier">stcrt-2019-23427</meta:user-defined>
    <meta:user-defined meta:name="OVERHEID.TaxonomieBeleidsagenda/OVERHEID.category">Ruimte en infrastructuur | Organisatie en beleid</meta:user-defined>
    <meta:user-defined meta:name="OVERHEID.Gemeente/DC.spatial">Meierijstad</meta:user-defined>
    <meta:user-defined meta:name="OVERHEIDop.Ruimtelijkplan/OVERHEIDop.bekendmakingBetreffendePlan">NL.IMRO.1948.BGO000BP0092018P-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E 26</meta:user-defined>
    <meta:user-defined meta:name="OVERHEIDop.woonplaats">Sint-Oedenrode</meta:user-defined>
    <meta:user-defined meta:name="OVERHEIDop.straatnaam">Nijns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896 396389</meta:user-defined>
    <meta:user-defined meta:name="OVERHEIDop.versieInformatie"/>
  </office:meta>
</office:document-meta>
</file>