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passen voorrangssituatie Wandelboslaan – Reitse Hoevenstraat</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in het besluit genoemde locaties in eigendom en beheer van de gemeente Tilburg zijn;</text:p>
              </text:list-item>
              <text:list-item text:style-override="id1-3-2-2-1-8-2">
                <text:number>-</text:number>
                <text:p text:style-name="al">de gemeente Tilburg in samenwerking met de provincie Noord-Brabant, de gemeente Loon op Zand en de gemeente Waalwijk de snelfietsroute F261 realiseert tussen Tilburg en Waalwijk;</text:p>
              </text:list-item>
              <text:list-item text:style-override="id1-3-2-2-1-8-3">
                <text:number>-</text:number>
                <text:p text:style-name="al">de gemeente Tilburg de openbare ruimte fysiek gaat aanpassen ten behoeve van de realisatie van de snelfietsroute F261;</text:p>
              </text:list-item>
              <text:list-item text:style-override="id1-3-2-2-1-8-4">
                <text:number>-</text:number>
                <text:p text:style-name="al">de gemeente Tilburg wijzigingen doorvoert aan verkeersregels en verkeerstekens ten behoeve van de realisatie van de snelfietsroute F261;</text:p>
              </text:list-item>
              <text:list-item text:style-override="id1-3-2-2-1-8-5">
                <text:number>-</text:number>
                <text:p text:style-name="al">op grond van artikel 15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8-7">
                <text:number>-</text:number>
                <text:p text:style-name="al">de snelfietsroute F261 een comfortabele en directe fietsverbinding wordt tussen de gemeente Tilburg en de gemeente Waalwijk conform de kenmerken uit het Uitvoeringsprogramma Fiets in de Versnelling 2016 – 2020 van de provincie Noord-Brabant;</text:p>
              </text:list-item>
              <text:list-item text:style-override="id1-3-2-2-1-8-8">
                <text:number>-</text:number>
                <text:p text:style-name="al">de gebruikers van de snelfietsroute F261 zoveel mogelijk voorrang krijgen op kruisende verkeersstromen conform de kenmerken uit het Uitvoeringsprogramma Fiets in de Versnelling 2016 – 2020 van de provincie Noord-Brabant;</text:p>
              </text:list-item>
              <text:list-item text:style-override="id1-3-2-2-1-8-9">
                <text:number>-</text:number>
                <text:p text:style-name="al">de Wandelboslaan een gebiedsontsluitingsweg is met een maximumsnelheid van 50 km/h;</text:p>
              </text:list-item>
              <text:list-item text:style-override="id1-3-2-2-1-8-10">
                <text:number>-</text:number>
                <text:p text:style-name="al">de Reitse Hoevenstraat een erftoegangsweg is met een maximumsnelheid van 30 km/h;</text:p>
              </text:list-item>
              <text:list-item text:style-override="id1-3-2-2-1-8-11">
                <text:number>-</text:number>
                <text:p text:style-name="al">het gewenst is om de rotonde te vervangen voor een voorrangskruispunt met verkeerslichten ter bevordering van de doorstroming voor fietsverkeer op de Reitse Hoevenstraat;</text:p>
              </text:list-item>
              <text:list-item text:style-override="id1-3-2-2-1-8-12">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8-13">
                <text:number>-</text:number>
                <text:p text:style-name="al">op grond van artikel 2 van de Wegenverkeerswet 1994 wordt deze maatregel genomen uit het oogpunt van het in stand houden van de weg en het waarborgen van de bruikbaarheid daarvan;</text:p>
              </text:list-item>
              <text:list-item text:style-override="id1-3-2-2-1-8-14">
                <text:number>-</text:number>
                <text:p text:style-name="al">op grond van artikel 2 van de Wegenverkeerswet 1994 wordt deze maatregel genomen uit het oogpunt van het verzekeren van de veiligheid op de weg;</text:p>
              </text:list-item>
              <text:list-item text:style-override="id1-3-2-2-1-8-15">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2">
              <text:list-item text:style-override="id1-3-2-2-1-12-1">
                <text:number>•</text:number>
                <text:p text:style-name="al">Het aanpassen van de rotonde in een voorrangskruispunt met verkeerslichten door het verwijderen van alle borden D1 en D2 (rotonde, verplichte rijrichting) en de borden B6 (verleen voorrang aan kruisende bestuurders) op de Wandelboslaan van Bijlage 1 van het Reglement verkeersregels en verkeerstekens 1990 zoals weergegeven op tekening VKB01-HS;</text:p>
              </text:list-item>
              <text:list-item text:style-override="id1-3-2-2-1-12-2">
                <text:number>•</text:number>
                <text:p text:style-name="al">Het aanpassen van de rotonde in een voorrangskruispunt met verkeerslichten door het aanbrengen van de borden B3 (voorrangskruispunt) op de Wandelboslaan van Bijlage 1 Reglement verkeersregels en verkeerstekens 1990 zoals weergegeven op tekening VKB01-NS;</text:p>
              </text:list-item>
              <text:list-item text:style-override="id1-3-2-2-1-12-3">
                <text:number>•</text:number>
                <text:p text:style-name="al">Het aanpassen van de voorrangsituatie van kruisende fietspaden door het aanbrengen van haaientanden (verleen voorrang aan kruisende bestuurders) op de fietspaden aan de Wandelboslaan van Bijlage 1 van het Reglement verkeersregels en verkeerstekens 1990 zoals weergegeven op tekening VKB01-NS.</text:p>
              </text:list-item>
            </text:list>
            <text:p text:style-name="common-al">
            <text:span text:style-name="nadrukcur">Bijlagen:</text:span>
          </text:p>
            <text:p text:style-name="common-al">Tekeningnummer: VKB01-HS;</text:p>
            <text:p text:style-name="common-al">Tekeningnummer: VKB01-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1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1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01)</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18</meta:user-defined>
    <meta:user-defined meta:name="OVERHEIDop.StcrtID/DC.identifier">stcrt-2019-23418</meta:user-defined>
    <meta:user-defined meta:name="DCTERMS.alternative">Gemeente Tilburg - Aanpassen voorrangssituatie - Wandelboslaan Reitse Hoev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EG 209</meta:user-defined>
    <meta:user-defined meta:name="OVERHEIDop.woonplaats">Tilburg</meta:user-defined>
    <meta:user-defined meta:name="OVERHEIDop.straatnaam">Reitse Hoeve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3</meta:user-defined>
    <meta:user-defined meta:name="OVERHEIDop.verkeersbordcode">D1</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situatie|exb-2019-20262</meta:user-defined>
    <meta:user-defined meta:name="OVERHEIDop.externeBijlage">Nieuwe situatie|exb-2019-20263</meta:user-defined>
    <meta:user-defined meta:name="OVERHEID.EPSG28992/DC.spatial">132488 397545</meta:user-defined>
    <meta:user-defined meta:name="OVERHEIDop.versieInformatie"/>
  </office:meta>
</office:document-meta>
</file>