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individuele invalidenparkeerplaats ter hoogte van Binnenveld 47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93019</text:p>
            <text:p text:style-name="common-al"/>
            <text:p text:style-name="common-al">
            <text:span text:style-name="nadrukvet">Onderwerp</text:span>
          </text:p>
            <text:p text:style-name="common-al">opheffen individuele invalidenparkeerplaats ter hoogte van Binnenveld 47 te Huissen.</text:p>
            <text:p text:style-name="common-al">
            <text:span text:style-name="nadrukvet"/>
          </text:p>
            <text:p text:style-name="common-al">
            <text:span text:style-name="nadrukvet">Bevoegdheid</text:span>
          </text:p>
            <text:p text:style-name="common-al">Burgemeester en wethouders van Lingewaard</text:p>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De gebruiker van de individuele invalidenparkeerplaats niet langer gebruikt maakt van de betreffende invalidenparkeerplaat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Met het verkeersbesluit wordt beoogd:</text:p>
            <text:p text:style-name="common-al">•het zoveel mogelijk waarborgen van de vrijheid van het verkeer;</text:p>
            <text:p text:style-name="common-al">Het is daarom gewenst om de individuele invalidenparkeerplaats ter hoogte van Binnenveld 47 te Huissen op te heffe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en</text:span>
          </text:p>
            <text:p text:style-name="common-al">Op grond van vorenstaande overwegingen besluiten wij:</text:p>
            <text:p text:style-name="common-al">1.De individuele invalidenparkeerplaats, gelegen ter hoogte van Binnenveld 47 te Huissen, op te heffen;</text:p>
            <text:p text:style-name="common-al"/>
            <text:p text:style-name="common-al">Bemmel, 18 april 2019</text:p>
            <text:p text:style-name="common-al">namens burgemeester en wethouders van Lingewaard,</text:p>
            <text:p text:style-name="common-al"/>
            <text:p text:style-name="common-al"/>
            <text:p text:style-name="common-al">T.Pruijn, teammanager Openbare Ruimte en Vastgoed</text:p>
            <text:p text:style-name="common-al">
            <text:span text:style-name="nadrukondlijn"/>
          </text:p>
            <text:p text:style-name="common-al">
            <text:span text:style-name="nadrukvet">Bezwaarschrift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 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last-al">Tegen dit besluit kunnen eventueel ook andere belanghebbenden een bezwaar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individuele invalidenparkeerplaats ter hoogte van Binnenveld 47 te Huiss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75</meta:user-defined>
    <meta:user-defined meta:name="OVERHEIDop.StcrtID/DC.identifier">stcrt-2019-23275</meta:user-defined>
    <meta:user-defined meta:name="DCTERMS.alternative">Gemeente Lingewaard - opheffen individuele invalidenparkeerplaats ter hoogte van Binnenveld 47 te Huissen. - Binnenveld 47, Huiss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851NP 47</meta:user-defined>
    <meta:user-defined meta:name="OVERHEIDop.woonplaats">Huissen</meta:user-defined>
    <meta:user-defined meta:name="OVERHEIDop.straatnaam">Binnen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19</meta:user-defined>
    <meta:user-defined meta:name="DCTERMS.abstract">opheffen individuele invalidenparkeerplaats ter hoogte van Binnenveld 47 te Huiss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852 438242</meta:user-defined>
    <meta:user-defined meta:name="OVERHEIDop.versieInformatie"/>
  </office:meta>
</office:document-meta>
</file>