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individuele invalidenparkeerplaats aan de Gildestraat 82 te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92334</text:p>
            <text:p text:style-name="common-al"/>
            <text:p text:style-name="common-al">
            <text:span text:style-name="nadrukvet">Onderwerp</text:span>
          </text:p>
            <text:p text:style-name="common-al">Opheffen individuele invalidenparkeerplaats ter hoogte van de Gildestraat 82 te Gendt.</text:p>
            <text:p text:style-name="common-al"/>
            <text:p text:style-name="common-al">
            <text:span text:style-name="nadrukvet">Bevoegdheid</text:span>
          </text:p>
            <text:p text:style-name="common-al">Burgemeester en wethouders van Lingewaard</text:p>
            <text:p text:style-name="common-al">Op grond van artikel 18, eerste lid, van de Wegenverkeerswet 1994, en paragraaf 7b van het Besluit mandaat, volmacht en machtiging gemeente Lingewaard 2014, zijn wij bevoegd dit verkeersbesluit te nemen. </text:p>
            <text:p text:style-name="common-al"/>
            <text:p text:style-name="common-al">
            <text:span text:style-name="nadrukvet">Overwegingen ten aanzien van het besluit</text:span>
          </text:p>
            <text:p text:style-name="common-al">Overwegende dat:</text:p>
            <text:p text:style-name="common-al">•De gebruiker van de betreffende individuele invalidenparkeerplaats heeft aangegeven niet langer gebruik te maken van deze individuele invalidenparkeerplaats.</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het zoveel mogelijk waarborgen van de vrijheid van het verkeer;</text:p>
            <text:p text:style-name="common-al">Het is daarom gewenst om de individuele invalidenparkeerplaats ter hoogte van de Gildestraat 82 te Gendt op te heffe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span text:style-name="nadrukvet">Besluiten</text:span>
          </text:p>
            <text:p text:style-name="common-al">Op grond van vorenstaande overwegingen besluiten wij:</text:p>
            <text:p text:style-name="common-al">1.De individuele invalidenparkeerplaats, gelegen ter hoogte van de Gildestraat 82 te Gendt, op te heffen;</text:p>
            <text:p text:style-name="common-al"/>
            <text:p text:style-name="common-al">Bemmel, 15 april 2019</text:p>
            <text:p text:style-name="common-al">namens burgemeester en wethouders van Lingewaard,</text:p>
            <text:p text:style-name="common-al"/>
            <text:p text:style-name="common-al"/>
            <text:p text:style-name="common-al">T.Pruijn, teammanager Openbare Ruimte en Vastgoed</text:p>
            <text:p text:style-name="common-al">
            <text:span text:style-name="nadrukvet">Bezwaarschrift en voorlopige voorziening </text:span>
          </text:p>
            <text:p text:style-name="common-al"> Wanneer u het niet eens bent met dit besluit kunt u bezwaar maken. Dit staat in de Algemene wet bestuursrecht ( Awb ). U dient dan binnen zes weken na de dag van bekendmaking een bezwaarschrift in te dienen bij het bestuursorgaan, het college van burgemeester en wethouders.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 </text:p>
            <text:p text:style-name="common-al"> 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last-al">Tegen dit besluit kunnen eventueel ook andere belanghebbenden een bezwaar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5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5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5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individuele invalidenparkeerplaats aan de Gildestraat 82 te Gendt</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255</meta:user-defined>
    <meta:user-defined meta:name="OVERHEIDop.StcrtID/DC.identifier">stcrt-2019-23255</meta:user-defined>
    <meta:user-defined meta:name="DCTERMS.alternative">Gemeente Lingewaard - Opheffen individuele invalidenparkeerplaats ter hoogte van de Gildestraat 82 te Gendt. - van Gildestraat 82, Gendt</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PostcodeHuisnummer/OVERHEIDop.postcodeHuisnummer">6691DV 82</meta:user-defined>
    <meta:user-defined meta:name="OVERHEIDop.woonplaats">Gendt</meta:user-defined>
    <meta:user-defined meta:name="OVERHEIDop.straatnaam">Gild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334</meta:user-defined>
    <meta:user-defined meta:name="DCTERMS.abstract">Opheffen individuele invalidenparkeerplaats ter hoogte van de Gildestraat 82 te Gend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742 432683</meta:user-defined>
    <meta:user-defined meta:name="OVERHEIDop.versieInformatie"/>
  </office:meta>
</office:document-meta>
</file>