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een individuele invalidenparkeerplaats aan de Van Gelrestraat, ter hoogte van huisnummer 5A,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92389</text:p>
            <text:p text:style-name="common-al"/>
            <text:p text:style-name="common-al">
            <text:span text:style-name="nadrukvet">Onderwerp</text:span>
          </text:p>
            <text:p text:style-name="common-al">Opheffen individuele invalidenparkeerplaats ter hoogte van de Van Gelrestraat 5A te Huissen.</text:p>
            <text:p text:style-name="common-al"/>
            <text:p text:style-name="common-al">
            <text:span text:style-name="nadrukvet">Bevoegdheid</text:span>
          </text:p>
            <text:p text:style-name="common-al">Burgemeester en wethouders van Lingewaard</text:p>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p text:style-name="common-al">•De aanvrager van deze individuele invalidenparkeerplaats geen gebruik meer maakt van deze individuele invalidenparkeerplaat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het zoveel mogelijk waarborgen van de vrijheid van het verkeer;</text:p>
            <text:p text:style-name="common-al">Het is daarom gewenst om de individuele invalidenparkeerplaats aan de Van Gelrestraat, ter hoogte van huisnummer 5A, op te heffe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en</text:span>
          </text:p>
            <text:p text:style-name="common-al">Op grond van vorenstaande overwegingen besluiten wij:</text:p>
            <text:p text:style-name="common-al">1.De individuele invalidenparkeerplaats, gelegen ter hoogte van de Van Gelrestraat 5A te Huissen, op te heffen;</text:p>
            <text:p text:style-name="common-al"/>
            <text:p text:style-name="common-al">Bemmel, 15 april 2019</text:p>
            <text:p text:style-name="common-al">namens burgemeester en wethouders van Lingewaard,</text:p>
            <text:p text:style-name="common-al"/>
            <text:p text:style-name="common-al"/>
            <text:p text:style-name="common-al">T.Pruijn, teammanager Openbare Ruimte en Vastgoed</text:p>
            <text:p text:style-name="common-al">
            <text:span text:style-name="nadrukondlijn"/>
          </text:p>
            <text:p text:style-name="common-al">
            <text:span text:style-name="nadrukvet">Bezwaarschrift en voorlopige voorziening </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common-al"> 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last-al">Tegen dit besluit kunnen eventueel ook andere belanghebbenden een bezwaar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5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5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een individuele invalidenparkeerplaats aan de Van Gelrestraat, ter hoogte van huisnummer 5A, te Huiss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250</meta:user-defined>
    <meta:user-defined meta:name="OVERHEIDop.StcrtID/DC.identifier">stcrt-2019-23250</meta:user-defined>
    <meta:user-defined meta:name="DCTERMS.alternative">Gemeente Lingewaard - Opheffen individuele invalidenparkeerplaats ter hoogte van de Van Gelrestraat 5A te Huissen. - van Gelrestraat, Huissen</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851LD 5b</meta:user-defined>
    <meta:user-defined meta:name="OVERHEIDop.woonplaats">Huissen</meta:user-defined>
    <meta:user-defined meta:name="OVERHEIDop.straatnaam">Van Gelr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389</meta:user-defined>
    <meta:user-defined meta:name="DCTERMS.abstract">Opheffen individuele invalidenparkeerplaats ter hoogte van de Van Gelrestraat 5A te Huiss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669 439010</meta:user-defined>
    <meta:user-defined meta:name="OVERHEIDop.versieInformatie"/>
  </office:meta>
</office:document-meta>
</file>