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brom)fietspad met verkeer in twee richtingen op de rotonde Nijverheidsstraat/Karstraat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84717</text:p>
            <text:p text:style-name="considerans.al"/>
            <text:p text:style-name="considerans.al">
            <text:span text:style-name="nadrukvet">Onderwerp</text:span>
          </text:p>
            <text:p text:style-name="considerans.al">inrichten (brom)fietspad met verkeer in twee richtingen op de rotonde Nijverheidsstraat/Karstraat te Huissen.</text:p>
            <text:p text:style-name="considerans.al">
            <text:span text:style-name="nadrukvet"/>
          </text:p>
            <text:p text:style-name="considerans.al">
            <text:span text:style-name="nadrukvet">Bevoegdheid</text:span>
          </text:p>
            <text:p text:style-name="considerans.al">Burgemeester en wethouders van Lingewaard</text:p>
            <text:p text:style-name="considerans.al">Op grond van artikel 18, eerste lid, van de Wegenverkeerswet 1994, en paragraaf 7b van het Besluit mandaat, volmacht en machtiging gemeente Lingewaard 2014, zijn wij bevoegd dit verkeersbesluit te nemen. </text:p>
            <text:p text:style-name="considerans.al"/>
            <text:p text:style-name="considerans.al">
            <text:span text:style-name="nadrukvet">Overwegingen ten aanzien van het besluit</text:span>
          </text:p>
            <text:p text:style-name="considerans.al">Overwegende dat:</text:p>
            <text:p text:style-name="considerans.al">•De provincie Gelderland in 2019 werkzaamheden zal uitvoeren aan de N839 waarbij:</text:p>
            <text:list text:style-name="id1-3-2-1-1-13">
              <text:list-item text:style-override="id1-3-2-1-1-13-1">
                <text:number>∘</text:number>
                <text:p text:style-name="al">Het fietspad aan de oostzijde van de N839 (Karstraat) niet langer een doorgaand karakter zal hebben;</text:p>
              </text:list-item>
              <text:list-item text:style-override="id1-3-2-1-1-13-2">
                <text:number>∘</text:number>
                <text:p text:style-name="al">Aan de westzijde van de N839 (Karstraat) een nieuw, vrij liggend (brom)fietspad gerealiseerd zal worden welke in twee richtingen bereden mag worden;</text:p>
              </text:list-item>
              <text:list-item text:style-override="id1-3-2-1-1-13-3">
                <text:number>∘</text:number>
                <text:p text:style-name="al">Het vanuit het oogpunt van doorstroming en verkeersveiligheid wenselijk is om het aantal oversteeklocaties voor (brom)fietsers te beperken.</text:p>
              </text:list-item>
              <text:list-item text:style-override="id1-3-2-1-1-13-4">
                <text:number>∘</text:number>
                <text:p text:style-name="al">De betreffende rotonde binnen de bebouwde kom van Huissen is gelegen;</text:p>
              </text:list-item>
              <text:list-item text:style-override="id1-3-2-1-1-13-5">
                <text:number>∘</text:number>
                <text:p text:style-name="al">Dat de betreffende rotonde in beheer en onderhoud is van de gemeente Lingewaard.</text:p>
              </text:list-item>
            </text:list>
            <text:p text:style-name="considerans.al"/>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Motivering</text:span>
          </text:p>
            <text:p text:style-name="considerans.al">Met het verkeersbesluit wordt beoogd:</text:p>
            <text:list text:style-name="id1-3-2-1-1-21">
              <text:list-item text:style-override="id1-3-2-1-1-21-1">
                <text:number>•</text:number>
                <text:p text:style-name="al">het verzekeren van de veiligheid op de weg;</text:p>
              </text:list-item>
              <text:list-item text:style-override="id1-3-2-1-1-21-2">
                <text:number>•</text:number>
                <text:p text:style-name="al">het beschermen van weggebruikers en passagiers;</text:p>
              </text:list-item>
              <text:list-item text:style-override="id1-3-2-1-1-21-3">
                <text:number>•</text:number>
                <text:p text:style-name="al">het zoveel mogelijk waarborgen van de vrijheid van het verkeer;</text:p>
              </text:list-item>
            </text:list>
            <text:p text:style-name="considerans.al">Het is daarom gewenst om ter hoogte van de rotonde Nijverheidsstraat/Karstraat te Huissen (brom)fietsverkeer toe te staan in twee rijrichtingen. De oversteek aan de zuidzijde (Karstraat) is hiervan uitgezonderd. Oversteken is aan de zuidzijde wordt fysiek onmogelijk gemaakt. </text:p>
            <text:p text:style-name="considerans.al">Overeenkomstig artikel 24 van het Besluit administratieve bepalingen inzake het wegverkeer is overleg gepleegd met de korpschef van het regionaal politiekorps Gelderland midden, district Betuwe of diens gemandateerde.</text:p>
            <text:p text:style-name="considerans_bottom"/>
          </text:section>
          <text:section text:name="afkondiging_id1-3-2-1-2" text:style-name="afkondiging">
            <text:p text:style-name="afkondiging_top"/>
            <text:p text:style-name="al">
            <text:span text:style-name="nadrukvet">Besluit</text:span>
          </text:p>
            <text:p text:style-name="al">Gezien bovenstaande overwegingen besluiten wij:</text:p>
            <text:list text:style-name="id1-3-2-1-2-3">
              <text:list-item text:style-override="id1-3-2-1-2-3-1">
                <text:number>1.</text:number>
                <text:p text:style-name="al">Op de rotonde Nijverheidsstraat/Karstraat te Huissen een (brom)fietspad in te stellen met verkeer in twee richtingen, waarbij deze (brom)fietsers voorrang krijgen op het overige verkeer op de rotonde.</text:p>
              </text:list-item>
              <text:list-item text:style-override="id1-3-2-1-2-3-2">
                <text:number>2.</text:number>
                <text:p text:style-name="al">De oversteek aan de zuidzijde van deze rotonde fysiek onmogelijk te maken.</text:p>
              </text:list-item>
              <text:list-item text:style-override="id1-3-2-1-2-3-3">
                <text:number>3.</text:number>
                <text:p text:style-name="al">Dit weer te geven middels plaatsing van de borden G12a en B06, conform bijlage 1, RVV1990.</text:p>
              </text:list-item>
            </text:list>
            <text:p text:style-name="al"> </text:p>
            <text:p text:style-name="al">Een en ander conform de tekening 60701127-501-01 welke integraal onderdeel uitmaakt van dit besluit en als zodanig als bijlage is toegevoegd.</text:p>
            <text:p text:style-name="al"> </text:p>
            <text:p text:style-name="al">Bemmel, 15 april 2019</text:p>
            <text:p text:style-name="al"> </text:p>
            <text:p text:style-name="al">namens burgemeester en wethouders van Lingewaard,</text:p>
            <text:p text:style-name="al">  </text:p>
            <text:p text:style-name="al">T. Pruijn</text:p>
            <text:p text:style-name="al">Teammanager Openbare Ruimte en Vastgoed</text:p>
            <text:p text:style-name="a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p text:style-name="al">Het indienen van een bezwaarschrift kost u geen geld. </text:p>
            <text:p text:style-name="al"> </text:p>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p text:style-name="al">Tegen dit besluit kunnen eventueel ook andere belanghebbenden een bezwaarschrift indien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4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4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brom)fietspad met verkeer in twee richtingen op de rotonde Nijverheidsstraat/Karstraat te Huiss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46</meta:user-defined>
    <meta:user-defined meta:name="OVERHEIDop.StcrtID/DC.identifier">stcrt-2019-23246</meta:user-defined>
    <meta:user-defined meta:name="DCTERMS.alternative">Gemeente Lingewaard - inrichten (brom)fietspad met verkeer in twee richtingen op de rotonde Nijverheidsstraat/Karstraat te Huissen. - Nijverheidsstraat/Karstraat te Huiss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851EJ 35a</meta:user-defined>
    <meta:user-defined meta:name="OVERHEIDop.woonplaats">Huissen</meta:user-defined>
    <meta:user-defined meta:name="OVERHEIDop.straatnaam">Nijverheid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4717</meta:user-defined>
    <meta:user-defined meta:name="DCTERMS.abstract">inrichten (brom)fietspad met verkeer in twee richtingen op de rotonde Nijverheidsstraat/Karstraat te Huissen.</meta:user-defined>
    <meta:user-defined meta:name="OVERHEIDop.verkeersbordcode">B6</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84717|exb-2019-20141</meta:user-defined>
    <meta:user-defined meta:name="OVERHEID.EPSG28992/DC.spatial">191373 436003</meta:user-defined>
    <meta:user-defined meta:name="OVERHEIDop.versieInformatie"/>
  </office:meta>
</office:document-meta>
</file>