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Castorstraat 2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ondlijn">O</text:span>
            <text:span text:style-name="nadrukondlijn">verwegingen ten aanzien van het besluit</text:span>
          </text:p>
            <text:p text:style-name="common-al">Aanvrager heeft een individuele gehandicaptenparkeerplaats aangevraagd (zaaknummer 244007)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en kan niet op eigen terrein parkeren. De parkeerdruk is zodanig dat niet te allen tijde binnen een redelijke loopafstand een parkeerplaats kan worden gevonden met een benodigde brede instap-/uitstapmogelijkheid.</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de Castorstraat 2 te Alphen aan den Rijn.</text:p>
            <text:p text:style-name="common-al"/>
            <text:p text:style-name="common-al">
            <text:span text:style-name="nadrukondlijn">Bekendmaking</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
            <text:span text:style-name="nadrukondlijn">Bezwaar</text:span>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8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8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de Castorstraat 2 te Alphen aan den Rijn.</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188</meta:user-defined>
    <meta:user-defined meta:name="OVERHEIDop.StcrtID/DC.identifier">stcrt-2019-23188</meta:user-defined>
    <meta:user-defined meta:name="DCTERMS.alternative">Gemeente Alphen aan den Rijn - het plaatsen van een individuele gehandicaptenparkeerplaats - nabij de Castorstraat 2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2BW 70</meta:user-defined>
    <meta:user-defined meta:name="OVERHEIDop.woonplaats">Alphen aan den Rijn</meta:user-defined>
    <meta:user-defined meta:name="OVERHEIDop.straatnaam">Casto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007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152 461842</meta:user-defined>
    <meta:user-defined meta:name="OVERHEIDop.versieInformatie"/>
  </office:meta>
</office:document-meta>
</file>