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Hooftstraat 217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46809) wordt de  individuele gehandicaptenparkeerplaats nabij<text:span text:style-name="nadrukvet"/>de Hooftstraat 217 te Alphen aan den Rijn verwijderd in verband met overlijden van de houder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Hooftstraat 217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8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8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 een individuele gehandicaptenparkeerplaats nabij de Hooftstraat 217 te Alphen aan den Rij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3187</meta:user-defined>
    <meta:user-defined meta:name="OVERHEIDop.StcrtID/DC.identifier">stcrt-2019-23187</meta:user-defined>
    <meta:user-defined meta:name="DCTERMS.alternative">Gemeente Alphen aan den Rijn - het verwijderen van een individuele gehandicaptenparkeerplaats - nabij de Hooftstraat 217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PostcodeHuisnummer/OVERHEIDop.postcodeHuisnummer">2406GL</meta:user-defined>
    <meta:user-defined meta:name="OVERHEIDop.woonplaats">Alphen aan den Rijn</meta:user-defined>
    <meta:user-defined meta:name="OVERHEIDop.straatnaam">Hoof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680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464 460665</meta:user-defined>
    <meta:user-defined meta:name="OVERHEIDop.versieInformatie"/>
  </office:meta>
</office:document-meta>
</file>