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O. Vrabeľ, Hoogeveenseweg 9 F Boskoop</text:p>
              </text:list-item>
              <text:list-item text:style-override="id1-3-2-1-1-3-2">
                <text:number>•</text:number>
                <text:p text:style-name="al">R. Aguilar Caballero, Witte de Withstraat 38 Alphen aan den Rijn</text:p>
              </text:list-item>
              <text:list-item text:style-override="id1-3-2-1-1-3-3">
                <text:number>•</text:number>
                <text:p text:style-name="al">A. Fonteboa Rodriguez, Witte de Withstraat 38 Alphen aan den Rijn</text:p>
              </text:list-item>
              <text:list-item text:style-override="id1-3-2-1-1-3-4">
                <text:number>•</text:number>
                <text:p text:style-name="al">Y. Elhachmi, Babsloot 106 Boskoop</text:p>
              </text:list-item>
              <text:list-item text:style-override="id1-3-2-1-1-3-5">
                <text:number>•</text:number>
                <text:p text:style-name="al">B. Lakbir, Mozartlaan 128 Hazerswoude-Rijndijk</text:p>
              </text:list-item>
            </text:list>
            <text:p text:style-name="common-al"/>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24 april 2019</text:span></text:p>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1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1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uitschrijving naar onbekende bestemming</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18</meta:user-defined>
    <meta:user-defined meta:name="OVERHEIDop.StcrtID/DC.identifier">stcrt-2019-23118</meta:user-defined>
    <meta:user-defined meta:name="OVERHEID.TaxonomieBeleidsagenda/OVERHEID.category">Huisvesting | Organisatie en beleid</meta:user-defined>
    <meta:user-defined meta:name="OVERHEID.Gemeente/DC.spatial">Alphen aan den Rijn</meta:user-defined>
    <meta:user-defined meta:name="DC.source">artikel 2.20 van de Wet basisregistratie personen;1.0:c:BWBR0033715&amp;artikel=2.20&amp;g=2019-02-03</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