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oplaadpaal en inrichten oplaadlocatie in de Amaliastraat  ter hoogte van de Benedenrijweg zijkant huisnummer 247.</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61991</text:p>
            <text:p text:style-name="common-al"/>
            <text:p text:style-name="common-al">Burgemeester en wethouders van Ridderkerk. </text:p>
            <text:p text:style-name="common-al"/>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 dat:</text:span>
          </text:p>
            <text:p text:style-name="common-al">er behoefte is aan een oplaadlocatie voor elektrische voertuigen in de Amaliastraat;</text:p>
            <text:p text:style-name="common-al">de Amaliastraat in de bebouwde kom van Ridderkerk ligt;</text:p>
            <text:p text:style-name="common-al">de gemeente Ridderkerk het gebruik van elektrische voertuigen wil stimuleren;</text:p>
            <text:p text:style-name="common-al">de gemeente Ridderkerk een overeenkomst heeft met Allego b.v.; </text:p>
            <text:p text:style-name="common-al">het mogelijk is om nabij het woonadres van de aanvrager een parkeervak in te richten als oplaadlocatie het vooralsnog voldoende is om bij de, door Allego te plaatsen, oplaadpaal één parkeervak in te richten als oplaadlocatie;</text:p>
            <text:p text:style-name="common-al">op grond van artikel 24 BABW overleg heeft plaats met de korpschef van het landelijk politiekorps, in deze vertegenwoordigd door zijn gemachtigde de heer P. Sepers en dat deze instemt met de maatregel.</text:p>
            <text:p text:style-name="common-al"/>
            <text:p text:style-name="common-al"/>
            <text:p text:style-name="common-al">
            <text:span text:style-name="nadrukvet">Besluit:</text:span>
          </text:p>
            <text:p text:style-name="common-al">Het plaatsen van een oplaadpaal voor elektrische voertuigen en het in gebruik geven van een parkeervak op de Amaliastraat, ter hoogte van de Benedenrijweg zijkant huisnummer 247, uitsluitend  voor het opladen van elektrische voertuigen door het plaatsen van het verkeersbord E04 met onderbord “opladen elektrische voertuigen”  en het aanbrengen van een wit kruis op het parkeervak.  </text:p>
            <text:p text:style-name="common-al"/>
            <text:p text:style-name="last-al">Aldus besloten te Ridderkerk 19 april 2019,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text:p>
            <text:p><text:span text:style-name="functie">drs. P.W.J. Meij</text:span></text:p>
          </text:section>
        </text:section>
        <text:section text:name="bezwaarschrift_id1-3-2-4" text:style-name="bezwaarschrift">
          <text:p text:style-name="bezwaarschrift_top"/>
          <text:p text:style-name="bezwaarschrift_al"/>
          <text:p text:style-name="bezwaarschrift_al">Inzage </text:p>
          <text:p text:style-name="bezwaarschrift_al">Dit besluit ligt vanaf 24 april 2019 gedurende zes weken ter inzage bij de receptie van het gemeentehuis aan het Koningsplein 1 te Ridderkerk.</text:p>
          <text:p text:style-name="bezwaarschrift_al"/>
          <text:p text:style-name="bezwaarschrift_al">Bezwaar</text:p>
          <text:p text:style-name="bezwaarschrift_al">Belanghebbenden kunnen binnen zes weken na 24 april 2019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1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1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oplaadpaal en inrichten oplaadlocatie in de Amaliastraat  ter hoogte van de Benedenrijweg zijkant huisnummer 247.</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10</meta:user-defined>
    <meta:user-defined meta:name="OVERHEIDop.StcrtID/DC.identifier">stcrt-2019-23110</meta:user-defined>
    <meta:user-defined meta:name="DCTERMS.alternative">Gemeente Ridderkerk - laadpaal - Amaliastraat</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3EA 22</meta:user-defined>
    <meta:user-defined meta:name="OVERHEIDop.woonplaats">Ridderkerk</meta:user-defined>
    <meta:user-defined meta:name="OVERHEIDop.straatnaam">Amal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991</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fb bij laadpoaal Amaliastraat Ridderkerk|exb-2019-19970</meta:user-defined>
    <meta:user-defined meta:name="OVERHEID.EPSG28992/DC.spatial">101548 433038</meta:user-defined>
    <meta:user-defined meta:name="OVERHEIDop.versieInformatie"/>
  </office:meta>
</office:document-meta>
</file>