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kavel Omloop,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Overeenkomstig artikel 1.3.1 van het Besluit ruimtelijke ordening (Bro) geven burgemeester en wethouders van Alphen aan den Rijn kennis van het feit dat zij het bestemmingsplan Woonkavel Omloop, Boskoop voorbereiden. </text:p>
            <text:p text:style-name="tussenkopcur">Het bestemmingsplan en haar grenzen</text:p>
            <text:p text:style-name="common-al">Het bestemmingsplan heeft betrekking op een perceel tussen de Omloop en het Reijerskoop te Boskoop, kadastraal bekend Boskoop, sectie B, nummer 6166. Het plan voorziet in het planologisch mogelijk maken van een vrijstaande woning. </text:p>
            <text:p text:style-name="common-al">Op grond van artikel 1.3.1, tweede lid Bro wordt hier gemeld dat over het voornoemde bestemmingsplan direct gelegenheid wordt geboden zienswijzen naar voren te brengen. Hoe u dit moet doen staat hieronder beschreven. </text:p>
            <text:p text:style-name="tussenkopcur">Inzage ontwerpbestemmingsplan</text:p>
            <text:p text:style-name="common-al">Van 25 april tot en met 5 juni 2019 is het ontwerpbestemmingsplan Woonkavel Omloop, Boskoop (met het identificatienummer NL.IMRO.0484.BKwkomloop-ON01) met de bijbehorende bestanden in te zien bij de informatiebalie in het gemeentehuis te Alphen aan den Rijn. U kunt het bestemmingsplan ook digitaal inzien via <text:a xlink:href="https://www.ruimtelijkeplannen.nl/viewer#!/idn/NL.IMRO.0484.BKwkomloop-ON01" xlink:type="simple">www.ruimtelijkeplannen.nl</text:a> (bijvoorbeeld door het invoeren van een postcode en huisnummer of in geavanceerd zoeken de plannaam of bovenstaande planIdn in te voeren). </text:p>
            <text:p text:style-name="tussenkopcur">Hoe kunt u reageren?</text:p>
            <text:p text:style-name="common-al">Binnen bovenstaande termijn van tervisielegging kan iedereen digitaal, schriftelijk of mondeling gemotiveerd een zienswijze over het ontwerpplan bij de gemeenteraad indienen. </text:p>
            <text:list text:style-name="id1-3-2-1-1-10">
              <text:list-item text:style-override="id1-3-2-1-1-10-1">
                <text:number>•</text:number>
                <text:p text:style-name="al">Digitaal kan dat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bestemmingsplan Herbestemmen sierteelt buiten de contour (ontwerp) gaat met zaaknummer 236385. </text:p>
              </text:list-item>
              <text:list-item text:style-override="id1-3-2-1-1-10-2">
                <text:number>•</text:number>
                <text:p text:style-name="al">Schriftelijke zienswijzen kunt u sturen naar Postbus 13, 2400 AA Alphen aan den Rijn. In uw reactie moet u duidelijk uw naam, adres en contactgegevens vermelden en aangeven dat het om het bestemmingsplan Herbestemmen sierteelt buiten de contour (ontwerp) gaat met zaaknummer 236385.</text:p>
              </text:list-item>
              <text:list-item text:style-override="id1-3-2-1-1-10-3">
                <text:number>•</text:number>
                <text:p text:style-name="al">Voor het kenbaar maken van een mondelinge zienswijze of voor nadere informatie kunt u contact opnemen met het Officemanagement Ruimte op telefoonnummer 14 0172. </text:p>
              </text:list-item>
            </text:list>
            <text:p text:style-name="last-al"> Alleen degenen die tijdig zienswijzen indienen, kunnen later beroep instellen tegen de vaststelling van het bestemmingspla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4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kavel Omloop, Boskoop</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94</meta:user-defined>
    <meta:user-defined meta:name="OVERHEIDop.StcrtID/DC.identifier">stcrt-2019-23094</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Kwkomloop-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L 30a</meta:user-defined>
    <meta:user-defined meta:name="OVERHEIDop.woonplaats">Boskoop</meta:user-defined>
    <meta:user-defined meta:name="OVERHEIDop.straatnaam">Oml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766 453793</meta:user-defined>
    <meta:user-defined meta:name="OVERHEIDop.versieInformatie"/>
  </office:meta>
</office:document-meta>
</file>