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Heemraadstraat 54, 56, 58 en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Heemraadstraat 54, 56, 58 en 60 (voorheen Rikkert Jacobstraat 14)</text:span>; oprichten van vier woningen, één garage en drie bergingen, waarbij afgeweken wordt van het bestemmingsplan</text:p>
            <text:p text:style-name="common-al">Bovengenoemde aanvraag, het ontwerpbesluit en de bijbehorende stukken liggen met ingang van donderdag 25 april 2019 gedurende zes weken tot en met woensdag 5 jun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043-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Heemraadstraat 54, 56, 58 en 60)</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53</meta:user-defined>
    <meta:user-defined meta:name="OVERHEIDop.StcrtID/DC.identifier">stcrt-2019-23053</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43-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EC 14</meta:user-defined>
    <meta:user-defined meta:name="OVERHEIDop.woonplaats">Bunschoten-Spakenburg</meta:user-defined>
    <meta:user-defined meta:name="OVERHEIDop.straatnaam">Rikkert Jacob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57 474058</meta:user-defined>
    <meta:user-defined meta:name="OVERHEIDop.versieInformatie"/>
  </office:meta>
</office:document-meta>
</file>