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rste Helmerstraat 169 tijdelijk onttrekken van twee parkeerplaatsen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INT-1</text:span>
            <text:span text:style-name="nadrukvet">9</text:span>
            <text:span text:style-name="nadrukvet">-</text:span>
            <text:span text:style-name="nadrukvet"/>
            <text:span text:style-name="nadrukvet">05254 d.d. 17 april 2019</text:span>
            <text:span text:style-name="nadrukvet"/>
          </text:p>
            <text:p text:style-name="al">
            <text:span text:style-name="nadrukvet">Z/19/</text:span>
            <text:span text:style-name="nadrukvet">342665</text:span>
          </text: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item text:style-override="id1-3-2-2-1-3-7">
                <text:number>•</text:number>
                <text:p text:style-name="al">de Algemene wet Bestuursrecht (Awb);</text:p>
              </text:list-item>
              <text:list-item text:style-override="id1-3-2-2-1-3-8">
                <text:number/>
                <text:p text:style-name="al"/>
              </text:list-item>
              <text:list-item text:style-override="id1-3-2-2-1-3-9">
                <text:number/>
                <text:p text:style-name="al">Overwegende dat:</text:p>
              </text:list-item>
              <text:list-item text:style-override="id1-3-2-2-1-3-10">
                <text:number>•</text:number>
                <text:p text:style-name="al">dat er behoefte is aan een laad- en losplaats in verband met bouwwerkzaamheden aan de Eerste Helmerstraat 169 en dat tijdelijk meer bouwverkeer gebruik zal maken van de Eerste Helmerstraat op die hoogte en het aantal laad- en losbewegingen voor deze locatie zal toenemen;</text:p>
              </text:list-item>
              <text:list-item text:style-override="id1-3-2-2-1-3-11">
                <text:number>•</text:number>
                <text:p text:style-name="al">dat ter voorkoming van stremmingen en ter bevordering van de doorstroming van het verkeer het gewenst is de laad- en loshaven in te richten op twee parkeervakken te reserveren tegenover Eerste Helmerstraat 169;</text:p>
              </text:list-item>
              <text:list-item text:style-override="id1-3-2-2-1-3-12">
                <text:number>•</text:number>
                <text:p text:style-name="al">dat het voorkomen van stremmingen op dit gedeelte van de Eerste Helmerstraat zwaarder weegt dan het parkeerbelang;</text:p>
              </text:list-item>
              <text:list-item text:style-override="id1-3-2-2-1-3-13">
                <text:number>•</text:number>
                <text:p text:style-name="al">dat de parkeerplaatsen zullen worden gebruikt voor het plaatsen van onder andere een zeecontainer ten behoeve de werkzaamheden van 22 april 2019 tot en met 29 februari 2020,  waarvoor een objectvergunning is afgegeven</text:p>
              </text:list-item>
              <text:list-item text:style-override="id1-3-2-2-1-3-14">
                <text:number>•</text:number>
                <text:p text:style-name="al">dat daarom twee parkeerplaatsen, ter hoogte van de Eerste Helmerstraat 169 zullen worden onttrokken aan het reguliere parkeerareaal gedurende de periode van 22 april 2019 tot en met 29 februari 2020;</text:p>
              </text:list-item>
              <text:list-item text:style-override="id1-3-2-2-1-3-15">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3-16">
                <text:number>•</text:number>
                <text:p text:style-name="al">dat overeenkomstig artikel 24 van het Besluit Administratieve Bepalingen inzake het Wegverkeer, overleg is gepleegd met de gemandateerde van de politie, eenheid Amsterdam;</text:p>
              </text:list-item>
            </text:list>
            <text:p text:style-name="common-al">dat het hierna genoemde weggedeelte onder beheer is van en gelegen is binnen de grenzen van stadsdeel West.</text:p>
            <text:p text:style-name="common-al"/>
            <text:p text:style-name="common-al"/>
            <text:p text:style-name="tussenkopcur">BESLUIT</text:p>
            <text:list text:style-name="id1-3-2-2-1-8">
              <text:list-item text:style-override="id1-3-2-2-1-8-1">
                <text:number>1.</text:number>
                <text:p text:style-name="al">door het tijdelijk plaatsen van een bord E7 met de daarbij  behorende markering, met de daarbij behorende  onderborden OB 304 en “22 april 2019 tot en met 29 februari 2020” twee parkeerplaatsen (parkeervaknummers 119706486126 en 119710486128) aan de Eerste Helmerstraat 169 te reserveren voor het plaatsen van onder andere een zeecontainer;</text:p>
              </text:list-item>
              <text:list-item text:style-override="id1-3-2-2-1-8-2">
                <text:number>2.</text:number>
                <text:p text:style-name="al">dat na 22 april 2019 twee parkeerplaatsen zullen worden gebruikt voor het plaatsen van onder andere een zeecontainer ten behoeve van bouwwerkzaamheden  tot en met 29 februari 2020,  waarvoor een objectvergunning is afgegeven</text:p>
              </text:list-item>
              <text:list-item text:style-override="id1-3-2-2-1-8-3">
                <text:number>3.</text:number>
                <text:p text:style-name="al">hiermee twee parkeerplaatsen voor de periode van 22 april 2019 tot en met 29 februari 2020 tijdelijk te onttrekken aan het reguliere parkeerareaal;</text:p>
              </text:list-item>
              <text:list-item text:style-override="id1-3-2-2-1-8-4">
                <text:number>4.</text:number>
                <text:p text:style-name="al">dit besluit in  werking te laten treden zodra het bord en onderbord genoemd  onder 1.  geplaatst zijn;</text:p>
              </text:list-item>
            </text:list>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5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5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5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erste Helmerstraat 169 tijdelijk onttrekken van twee parkeerplaatsen ten behoeve van werkzaamheden</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051</meta:user-defined>
    <meta:user-defined meta:name="OVERHEIDop.StcrtID/DC.identifier">stcrt-2019-23051</meta:user-defined>
    <meta:user-defined meta:name="DCTERMS.alternative">Gemeente Amsterdam - Eerste Helmersstraat 169 tijdelijk onttrekken van twee parkeerplaatsen ten behoeve van werkzaamheden - Eerste Helmersstraat 169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4DS 167 2</meta:user-defined>
    <meta:user-defined meta:name="OVERHEIDop.woonplaats">Amsterdam</meta:user-defined>
    <meta:user-defined meta:name="OVERHEIDop.straatnaam">Eerste Helm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Helmersstraat 169 tijdelijk onttrekken van twee parkeerplaatsen ten behoeve van werkzaamhed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717 486120</meta:user-defined>
    <meta:user-defined meta:name="OVERHEIDop.versieInformatie"/>
  </office:meta>
</office:document-meta>
</file>