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straat 14 tijdelijk onttrekken van drie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1</text:span>
            <text:span text:style-name="nadrukvet">9</text:span>
            <text:span text:style-name="nadrukvet">-</text:span>
            <text:span text:style-name="nadrukvet">05255</text:span>
            <text:span text:style-name="nadrukvet"/>
            <text:span text:style-name="nadrukvet"/>
            <text:span text:style-name="nadrukvet"> d.d. 17 april 2019</text:span>
            <text:span text:style-name="nadrukvet"/>
          </text:p>
            <text:p text:style-name="al">
            <text:span text:style-name="nadrukvet">Z/19/</text:span>
            <text:span text:style-name="nadrukvet">347209</text:span>
          </text: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item text:style-override="id1-3-2-2-1-3-7">
                <text:number>•</text:number>
                <text:p text:style-name="al">de Algemene wet Bestuursrecht (Awb);</text:p>
              </text:list-item>
              <text:list-item text:style-override="id1-3-2-2-1-3-8">
                <text:number/>
                <text:p text:style-name="al"/>
              </text:list-item>
              <text:list-item text:style-override="id1-3-2-2-1-3-9">
                <text:number/>
                <text:p text:style-name="al">Overwegende dat:</text:p>
              </text:list-item>
              <text:list-item text:style-override="id1-3-2-2-1-3-10">
                <text:number>•</text:number>
                <text:p text:style-name="al">dat er behoefte is aan een laad- en losplaats in verband met bouwwerkzaamheden aan de Jacob van Lennepstraat 14 en dat tijdelijk meer bouwverkeer gebruik zal maken van de Jacob van Lennepstraat op die hoogte en het aantal laad- en losbewegingen voor deze locatie zal toenemen;</text:p>
              </text:list-item>
              <text:list-item text:style-override="id1-3-2-2-1-3-11">
                <text:number>•</text:number>
                <text:p text:style-name="al">dat ter voorkoming van stremmingen en ter bevordering van de doorstroming van het verkeer het gewenst is de laad- en loshaven in te richten op drie parkeervakken te reserveren tegenover Jacob van Lennepstraat 14;</text:p>
              </text:list-item>
              <text:list-item text:style-override="id1-3-2-2-1-3-12">
                <text:number>•</text:number>
                <text:p text:style-name="al">dat het voorkomen van stremmingen op dit gedeelte van de Jacob van Lennepstraat zwaarder weegt dan het parkeerbelang;</text:p>
              </text:list-item>
              <text:list-item text:style-override="id1-3-2-2-1-3-13">
                <text:number>•</text:number>
                <text:p text:style-name="al">dat de parkeerplaatsen zullen worden gebruikt voor het plaatsen van onder andere een afvalcontainer en bouwmaterialen ten behoeve de werkzaamheden van 26 april 2019 tot en met 26 september 2019,  waarvoor een objectvergunning is afgegeven</text:p>
              </text:list-item>
              <text:list-item text:style-override="id1-3-2-2-1-3-14">
                <text:number>•</text:number>
                <text:p text:style-name="al">dat daarom drie parkeerplaatsen, ter hoogte van de Jacob van Lennepstraat 14 zullen worden onttrokken aan het reguliere parkeerareaal gedurende de periode van 26 april 2019 tot en met 26 september 2019;</text:p>
              </text:list-item>
              <text:list-item text:style-override="id1-3-2-2-1-3-15">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3-16">
                <text:number>•</text:number>
                <text:p text:style-name="al">dat overeenkomstig artikel 24 van het Besluit Administratieve Bepalingen inzake het Wegverkeer, overleg is gepleegd met de gemandateerde van de politie, eenheid Amsterdam;</text:p>
              </text:list-item>
            </text:list>
            <text:p text:style-name="common-al">dat het hierna genoemde weggedeelte onder beheer is van en gelegen is binnen de grenzen van stadsdeel West.</text:p>
            <text:p text:style-name="common-al"/>
            <text:p text:style-name="common-al"/>
            <text:p text:style-name="tussenkopcur">BESLUIT</text:p>
            <text:list text:style-name="id1-3-2-2-1-8">
              <text:list-item text:style-override="id1-3-2-2-1-8-1">
                <text:number>1.</text:number>
                <text:p text:style-name="al">door het tijdelijk plaatsen van een bord E7 met de daarbij  behorende markering, met de daarbij behorende  onderborden OB 304 en “26 april 2019 tot en met 26 september 2019” drie parkeerplaatsen (parkeervaknummers 120182486700, 120187486702 en 120192486704) aan de Jacob van Lennepstraat 14  te reserveren voor het plaatsen van onder andere een afvalcontainer en bouwmaterialen;</text:p>
              </text:list-item>
              <text:list-item text:style-override="id1-3-2-2-1-8-2">
                <text:number>2.</text:number>
                <text:p text:style-name="al">dat na 26 april 2019 drie parkeerplaatsen zullen worden gebruikt voor het plaatsen van onder andere een afvalcontainer en bouwmaterialen ten behoeve van bouwwerkzaamheden  tot en met 26 september 2019,  waarvoor een objectvergunning is afgegeven</text:p>
              </text:list-item>
              <text:list-item text:style-override="id1-3-2-2-1-8-3">
                <text:number>3.</text:number>
                <text:p text:style-name="al">hiermee drie parkeerplaatsen voor de periode van 26 april 2019 tot en met 26 september 2019 tijdelijk te onttrekken aan het reguliere parkeerareaal;</text:p>
              </text:list-item>
              <text:list-item text:style-override="id1-3-2-2-1-8-4">
                <text:number>4.</text:number>
                <text:p text:style-name="al">dit besluit in  werking te laten treden zodra het bord en onderbord genoemd  onder 1.  geplaatst zijn;</text:p>
              </text:list-item>
            </text:list>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5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5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5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van Lennepstraat 14 tijdelijk onttrekken van drie parkeerplaatsen ten behoeve van werkzaamheden</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050</meta:user-defined>
    <meta:user-defined meta:name="OVERHEIDop.StcrtID/DC.identifier">stcrt-2019-23050</meta:user-defined>
    <meta:user-defined meta:name="DCTERMS.alternative">Gemeente Amsterdam - Jacob van Lennepstraat 14 tijdelijk onttrekken van drie parkeerplaatsen ten behoeve van werkzaamheden
 - Jacob van Lennepstraat 14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3HH 14</meta:user-defined>
    <meta:user-defined meta:name="OVERHEIDop.woonplaats">Amsterdam</meta:user-defined>
    <meta:user-defined meta:name="OVERHEIDop.straatnaam">Jacob van Lenne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van Lennepstraat 14 tijdelijk onttrekken van drie parkeerplaatsen ten behoeve van werkzaamheden
</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186 486704</meta:user-defined>
    <meta:user-defined meta:name="OVERHEIDop.versieInformatie"/>
  </office:meta>
</office:document-meta>
</file>