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askensburg, gedeelte sportv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ter voldoening aan het bepaalde in artikel 3.7 van de Wet ruimtelijke ordening in samenhang met artikel 3:42 van de Algemene wet bestuursrecht, bekend dat de gemeenteraad in zijn vergadering van 11 april 2019 heeft besloten, dat een bestemmingsplan wordt voorbereid voor het plangebied Baskensburg, gedeelte sportvelden, zoals aangegeven op de bij dit besluit behorende tekening.</text:p>
            <text:p text:style-name="common-al">De inwerkingtreding van het voorbereidingsbesluit is bepaald op de eerste dag na publicatie, te weten 25 april 2019. Het voorbereidingsbesluit en de bijbehorende tekening ligt met ingang van de dag van inwerkingtreding voor een periode van zes weken voor een ieder ter inzage in de hal van het stadhuis, Paul Krugerstraat 1.</text:p>
            <text:p text:style-name="common-al">De digitale versie van het voorbereidingsbesluit is raadpleegbaar via de website <text:a xlink:href="http://www.ruimtelijkeplannen.nl/" xlink:type="simple">www.ruimtelijkeplannen.nl</text:a>, waar het voorbereidingsbesluit te vinden is onder het planidentificatienummer NL.IMRO.0718.VBSP02-VG01. </text:p>
            <text:p text:style-name="common-al">Tegen dit besluit kan geen bezwaar en/of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4 april 2019</text:span>
          </text:p>
          </text:section>
          <text:section text:name="ondertekening_id1-3-2-2-2">
            <text:p><text:span text:style-name="functie">burgemeester en wethouders voornoemd,</text:span></text:p>
            <text:p><text:span text:style-name="deze">Namens deze:</text:span></text:p>
            <text:p><text:span text:style-name="ondertekening_naam">
            <text:span text:style-name="voornaam">de gemeentesecretaris mr. drs. ing. M. van Vliet, de burgemeester drs. A.R.B. van den Tillaa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1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1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1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Baskensburg, gedeelte sportvelden</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913</meta:user-defined>
    <meta:user-defined meta:name="OVERHEIDop.StcrtID/DC.identifier">stcrt-2019-22913</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VBSP02-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vaststellingsbesluit vbb Baskensburg|exb-2019-19801</meta:user-defined>
    <meta:user-defined meta:name="OVERHEIDop.externeBijlage">Verbeelding vbb Baskensburg|exb-2019-19802</meta:user-defined>
    <meta:user-defined meta:name="OVERHEIDop.versieInformatie"/>
  </office:meta>
</office:document-meta>
</file>