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Schijndel 2013, herziening Hoofdstraat 51-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om Schijndel 2013, herziening Hoofdstraat 51-53, zoals dit door de gemeenteraad bij besluit van 28 maart 2019 is vastgesteld, met ingang van de dag na datum van deze bekendmaking gedurende zes weken van 25 april tot 6 juni voor een ieder ter inzage ligt in het stadhuis, Stadhuisplein 1 te Veghel, gedurende openingstijden. Tevens is het bestemmingsplan Kom Schijndel 2013, herziening Hoofdstraat 51-53 elektronisch raadpleegbaar op:</text:p>
            <text:p text:style-name="common-al">
            <text:a xlink:href="http://www.ruimtelijkeplannen.nl/web-roo/?planidn=NL.IMRO.1948.SCH001BP0052018P-VG01" xlink:type="simple">http://www.ruimtelijkeplannen.nl/web-roo/?planidn=NL.IMRO.1948.SCH001BP0052018P-VG01</text:a>
          </text:p>
            <text:p text:style-name="common-al">Het bestemmingsplan maakt de realisatie mogelijk van 11 patiowoningen aan een hofje en 5 appartementen aan Hoofdstraat 51-53 in Schijndel.</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al">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evrouw M. van de Graaf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7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7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Schijndel 2013, herziening Hoofdstraat 51-53</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877</meta:user-defined>
    <meta:user-defined meta:name="OVERHEIDop.StcrtID/DC.identifier">stcrt-2019-22877</meta:user-defined>
    <meta:user-defined meta:name="OVERHEID.TaxonomieBeleidsagenda/OVERHEID.category">Ruimte en infrastructuur | Organisatie en beleid</meta:user-defined>
    <meta:user-defined meta:name="OVERHEIDop.Ruimtelijkplan/OVERHEIDop.bekendmakingBetreffendePlan">NL.IMRO.1948.SCH001BP0052018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B 51</meta:user-defined>
    <meta:user-defined meta:name="OVERHEIDop.woonplaats">Schijndel</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076 403505</meta:user-defined>
    <meta:user-defined meta:name="OVERHEID.EPSG28992/DC.spatial">158076 403505</meta:user-defined>
    <meta:user-defined meta:name="OVERHEIDop.versieInformatie"/>
  </office:meta>
</office:document-meta>
</file>