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chikking Omgevingsvergunning Rheezerbrin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Hardenberg maken bekend, dat met ingang van 25 april 2019 voor een ieder, gedurende zes weken tijdens openingstijden bij de Publieksdienst in het gemeentehuis, ter inzage ligt de volgende ontwerpbeschikking met bijbehorende stukken:</text:p>
            <text:p text:style-name="common-al">
            <text:span text:style-name="nadrukvet">Rheeze</text:span>
          </text:p>
            <text:p text:style-name="common-al">- het verbouwen van een monumentale woning, het plaatsen van een reclamebord en het wijzigen van het gebruik op het perceel Rheezerbrink 5</text:p>
            <text:p text:style-name="common-al"/>
            <text:p text:style-name="common-al">Gemotiveerde schriftelijke en/of mondelinge zienswijzen tegen de ontwerpbeschikking kunnen door een ieder tot en met 5 jun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Hardenberg, 2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Rheezerbrink 5</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92</meta:user-defined>
    <meta:user-defined meta:name="OVERHEIDop.StcrtID/DC.identifier">stcrt-2019-2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4RG 5</meta:user-defined>
    <meta:user-defined meta:name="OVERHEIDop.woonplaats">Rheeze</meta:user-defined>
    <meta:user-defined meta:name="OVERHEIDop.straatnaam">Rheezer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119 507056</meta:user-defined>
    <meta:user-defined meta:name="OVERHEIDop.versieInformatie"/>
  </office:meta>
</office:document-meta>
</file>