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Hardenberg, Veenlandweg 1-1a, Bru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5 april 2019 ligt het ontwerpbestemmingsplan “Buitengebied Hardenberg, Veenlandweg 1-1a, Brucht” gedurende zes weken ter inzage. De laatste dag van de termijn is woensdag 5 juni 2019. Het bestemmingsplan heeft betrekking op het perceel Veenlandweg 1 en 1a in Brucht en is bedoeld om het toekennen van een tweede woning mogelijk te maken op het perceel. </text:p>
            <text:p text:style-name="common-al">
            <text:span text:style-name="nadrukvet">Waar ter inzage?</text:span>
          </text:p>
            <text:p text:style-name="common-al">Het ontwerpbestemmingsplan wordt met ingang van donderdag 25 april 2019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a xlink:href="http://www.ruimtelijkeplannen.nl/" xlink:type="simple">www.ruimtelijkeplannen.nl</text:a>.  De stukken zijn op deze website terug te vinden via het planid-nummer: NL.IMRO.0160.0000BP00327-OW01 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     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op papier uitsluitend op afspraak in te zien bij de publieksdienst in het gemeentehuis te Hardenberg. 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9-2">
                <text:number>2.</text:number>
                <text:p text:style-name="al">schriftelijk: via de post en richt uw reactie aan: Raad van de gemeente Hardenberg, Postbus 500, 7770 BA Hardenberg”, onder vermelding van “zienswijze bestemmingsplan Buitengebied Hardenberg, Veenlandweg 1-1a, Brucht”.</text:p>
              </text:list-item>
              <text:list-item text:style-override="id1-3-2-1-1-9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>Hardenberg, 2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Buitengebied Hardenberg, Veenlandweg 1-1a, Bruch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2787</meta:user-defined>
    <meta:user-defined meta:name="OVERHEIDop.StcrtID/DC.identifier">stcrt-2019-22787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32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696BL 1</meta:user-defined>
    <meta:user-defined meta:name="OVERHEIDop.woonplaats">Brucht</meta:user-defined>
    <meta:user-defined meta:name="OVERHEIDop.straatnaam">Veenlan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263 507013</meta:user-defined>
    <meta:user-defined meta:name="OVERHEID.EPSG28992/DC.spatial">237263 507013</meta:user-defined>
    <meta:user-defined meta:name="OVERHEIDop.versieInformatie"/>
  </office:meta>
</office:document-meta>
</file>