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rabantpark, Wilhelminasingel 42-44 (NL.IMRO.0758.BP2018202004-0N01) en het ontwerpbesluit hogere waarde ter inzage liggen. Het ontwerpbestemmingsplan voorziet in de realisatie van 12 grondgebonden woningen en 6 appartementen. Het betreft de gronden waar momenteel de Laminaatfabriek en de grow supplies gevestigd zijn. </text:p>
            <text:p text:style-name="common-al"/>
            <text:p text:style-name="common-al">
            <text:span text:style-name="nadrukvet">Inloopavond </text:span>
          </text:p>
            <text:p text:style-name="common-al">Voor belangstellenden zal een inloopavond worden gehouden over dit ontwerpplan en ontwerpbesluit op woensdag 8 mei 2019 vanaf 19.00 uur tot 20.30 uur in de Buurtzaak aan de Teteringsedijk 2. U kunt binnenlopen, informatie over het plan krijgen, vragen stellen en uw reactie geven.</text:p>
            <text:p text:style-name="common-al"/>
            <text:p text:style-name="common-al">
            <text:span text:style-name="nadrukvet">Wet geluidhinder</text:span>
          </text:p>
            <text:p text:style-name="common-al">De gewenste bebouwing ligt aan de Wilhelminasingel en nabij een spoorlijn. De voorkeursgrenswaarde op enkele gevels van de nieuwe woningen wordt overschreden door het verkeer op deze wegen en het treinlawaai komende van de spoorlijn. Daarom is ook een ontheffing voor een hogere voorkeursgrenswaarde aangevraagd.</text:p>
            <text:p text:style-name="common-al"/>
            <text:p text:style-name="common-al">
            <text:span text:style-name="nadrukvet">Ter inzage</text:span>
          </text:p>
            <text:p text:style-name="common-al">Het ontwerpbestemmingsplan en het ontwerpbesluit hogere waarde kunt u van 25 april tot en met 5 juni 2019 digitaal raadplegen via de website <text:a xlink:href="http://www.ruimtelijkeplannen.nl/web-roo/roo/bestemmingsplannen?planidn=NL.IMRO.0758.BP2018202004-ON01" xlink:type="simple">www.ruimtelijkeplannen.nl</text:a></text:p>
            <text:p text:style-name="common-al"/>
            <text:p text:style-name="common-al">
            <text:span text:style-name="nadrukvet">Zienswijzen</text:span>
          </text:p>
            <text:p text:style-name="common-al">Van 25 april tot en met 5 juni 2019 kunt u <text:a xlink:href="https://www.breda.nl/zienswijze-indienen-digid/formulier/?imro_nummer=NL.IMRO.0758.BP2018202004-ON01" xlink:type="simple">digitaal uw zienswijze</text:a> op het ontwerpbestemmingsplan en/of het ontwerpbesluit hogere waarde naar voren brengen. </text:p>
            <text:p text:style-name="common-al">U kunt een schriftelijke zienswijze tegen het ontwerpbestemmingsplan indienen. Deze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7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7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7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en ontwerpbesluit hogere waarde</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777</meta:user-defined>
    <meta:user-defined meta:name="OVERHEIDop.StcrtID/DC.identifier">stcrt-2019-22777</meta:user-defined>
    <meta:user-defined meta:name="OVERHEID.TaxonomieBeleidsagenda/OVERHEID.category">Ruimte en infrastructuur | Organisatie en beleid</meta:user-defined>
    <meta:user-defined meta:name="OVERHEIDop.Ruimtelijkplan/OVERHEIDop.bekendmakingBetreffendePlan">NL.IMRO.0758.BP2018202004-ON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JX 42a</meta:user-defined>
    <meta:user-defined meta:name="OVERHEIDop.woonplaats">Breda</meta:user-defined>
    <meta:user-defined meta:name="OVERHEIDop.straatnaam">Wilhelmina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606 400479</meta:user-defined>
    <meta:user-defined meta:name="OVERHEIDop.versieInformatie"/>
  </office:meta>
</office:document-meta>
</file>