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Binnenstad: het aanwijzen van parkeervakken voor het elektrisch laden van voertuigen op de Bloemweg tegenover nummer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8748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text:p>
            <text:p text:style-name="considerans.al"> dat dit gebeurt door het aanwijzen en aanleggen van oplaadpunten voor elektrische voertuigen in Amersfoort; </text:p>
            <text:p text:style-name="considerans.al">dat oplaadpunten bij voorkeur worden aangelegd op locaties die goed in het zicht staan en goed bereikbaar zijn;</text:p>
            <text:p text:style-name="considerans.al"> dat om het elektrisch rijden te stimuleren bij een oplaadpunt twee parkeerplaatsen worden gereserveerd voor alleen elektrische auto’s; </text:p>
            <text:p text:style-name="considerans.al">dat oplaadpunten voor algemeen gebruik zijn bestemd; dat er geen of onvoldoende oplaadpunten zijn in de directe omgeving van de aanvrager; </text:p>
            <text:p text:style-name="considerans.al">dat er geen parkeer- of oplaadmogelijkheden zijn op eigen terrein van de aanvrager;</text:p>
            <text:p text:style-name="considerans.al"> dat daarom medewerking wordt verleend aan het verzoek om oplaadpunten voor elektrische voertuigen te realiseren op de Bloemweg; </text:p>
            <text:p text:style-name="considerans.al">dat de gemeente toestemming geeft aan Allego B.V. voor het plaatsen van een openbare oplaadpaal op de Bloemweg tegenover nummer 75 en daar 2 parkeervakken zal aanwijzen voor het opladen van elektrische voertuigen;</text:p>
            <text:p text:style-name="considerans.al"> dat dit gebeurt volgens de geldende afspraken tussen de gemeente en Allego B.V.: </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Bloemweg tegenover nummer 75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0 april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1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1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Binnenstad: het aanwijzen van parkeervakken voor het elektrisch laden van voertuigen op de Bloemweg tegenover nummer 75.</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713</meta:user-defined>
    <meta:user-defined meta:name="OVERHEIDop.StcrtID/DC.identifier">stcrt-2019-22713</meta:user-defined>
    <meta:user-defined meta:name="DCTERMS.alternative">Gemeente Amersfoort - het aanwijzen van parkeervakken voor elektrisch laden - Bloemweg, t.o. nr. 75</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1MV 75</meta:user-defined>
    <meta:user-defined meta:name="OVERHEIDop.woonplaats">Amersfoort</meta:user-defined>
    <meta:user-defined meta:name="OVERHEIDop.straatnaam">Bloem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748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468 462694</meta:user-defined>
    <meta:user-defined meta:name="OVERHEIDop.versieInformatie"/>
  </office:meta>
</office:document-meta>
</file>