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ltmeulen 2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Z</text:span>
            <text:span text:style-name="nadrukvet">-</text:span>
            <text:span text:style-name="nadrukvet"> 19-</text:span>
            <text:span text:style-name="nadrukvet">73729</text:span>
            <text:span text:style-name="nadrukvet"/>
            <text:span text:style-name="nadrukvet"> d.d. </text:span>
            <text:span text:style-name="nadrukvet">11</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parkeerplaatsen aan de <text:span text:style-name="nadrukvet">Holtmeulen</text:span><text:span text:style-name="nadrukvet"> 26</text:span> (parkeervaknummers 120639481943 en 12063948193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8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8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ltmeulen 26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85</meta:user-defined>
    <meta:user-defined meta:name="OVERHEIDop.StcrtID/DC.identifier">stcrt-2019-22585</meta:user-defined>
    <meta:user-defined meta:name="DCTERMS.alternative">Gemeente Amsterdam - Aanleg elektrische oplaadplaats Woestduinstraat 79 te Amsterdam-Zuid - Woestduinstraat 79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58TC 79</meta:user-defined>
    <meta:user-defined meta:name="OVERHEIDop.woonplaats">Amsterdam</meta:user-defined>
    <meta:user-defined meta:name="OVERHEIDop.straatnaam">Woestdu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500</meta:user-defined>
    <meta:user-defined meta:name="OVERHEID.EPSG28992/DC.spatial">118263 485068</meta:user-defined>
    <meta:user-defined meta:name="OVERHEIDop.versieInformatie"/>
  </office:meta>
</office:document-meta>
</file>