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Willibrordusstraat te Amsterdam-Zui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38827-123707 (Z-19-73720)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gelet op:</text:p>
            <text:list text:style-name="id1-3-2-2-1-4">
              <text:list-item text:style-override="id1-3-2-2-1-4-1">
                <text:number>•</text:number>
                <text:p text:style-name="al">de Wegenverkeerswet 1994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artikel 49 lid 1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onderdeel l.1 uit het bij de Verordening op het lokaal bestuur behorende bevoegdhedenregister van het dagelijks bestuur alsmede onderdeel l.1 van het algemeen mandaatbesluit stadsdeel Zuid;</text:p>
              </text:list-item>
              <text:list-item text:style-override="id1-3-2-2-1-4-6">
                <text:number>•</text:number>
                <text:p text:style-name="al">Ingevolge de Nota Parkeren, wordt een gehandicaptenparkeerplaats niet toegekend voordat een geneeskundig onderzoek heeft plaatsgehad met betrekking tot de handicap van de aanvrager.</text:p>
              </text:list-item>
              <text:list-item text:style-override="id1-3-2-2-1-4-7">
                <text:number>•</text:number>
                <text:p text:style-name="al"> Voorts wordt op grond van de Nota een gehandicaptenparkeerplaats als regel toegekend indien de geschatte loopafstand van de aanvrager minder bedraagt dan 100 meter.</text:p>
              </text:list-item>
            </text:list>
            <text:p text:style-name="common-al"/>
            <text:p text:style-name="common-al">Overwegingen ten aanzien van het besluit</text:p>
            <text:list text:style-name="id1-3-2-2-1-7">
              <text:list-item text:style-override="id1-3-2-2-1-7-1">
                <text:number>1.</text:number>
                <text:p text:style-name="al">dat wij op 21-03-2019  van u een verzoek hebben ontvangen om een gehandicaptenparkeerplaats te verwijderen;</text:p>
              </text:list-item>
              <text:list-item text:style-override="id1-3-2-2-1-7-2">
                <text:number>2.</text:number>
                <text:p text:style-name="al">dat op basis van voornoemde overwegingen meent het algemeen bestuur van de bestuurscommissie een gehandicaptenparkeerplaats voorzien van een kenteken dient te worden Verwijderd;</text:p>
              </text:list-item>
              <text:list-item text:style-override="id1-3-2-2-1-7-3">
                <text:number>3.</text:number>
                <text:p text:style-name="al">dat we het bord, onderbord en markering verwijderen op onderstaand adres met het desbetreffende kenteken; </text:p>
              </text:list-item>
              <text:list-item text:style-override="id1-3-2-2-1-7-4">
                <text:number>4.</text:number>
                <text:p text:style-name="al">dat dit besluit wordt gepubliceerd  in De Staatscourant op www.overheid.nl;</text:p>
              </text:list-item>
            </text:list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Willibrordusstraat</text:span> ter hoogte van perceel <text:span text:style-name="nadrukvet">1</text:span><text:span text:style-name="nadrukvet"/>(parkeervak nr. 122170485380) met als onderbord <text:span text:style-name="nadrukvet">39-STG-9</text:span><text:span text:style-name="nadrukvet">.</text:span></text:p>
            <text:p text:style-name="common-al"/>
            <text:p text:style-name="common-al">Nina Gombert</text:p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64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564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Willibrordusstraat te Amsterdam-Zuid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3</meta:user-defined>
    <meta:user-defined meta:name="OVERHEIDop.publicationIssue">22564</meta:user-defined>
    <meta:user-defined meta:name="OVERHEIDop.StcrtID/DC.identifier">stcrt-2019-22564</meta:user-defined>
    <meta:user-defined meta:name="DCTERMS.alternative">Gemeente Amsterdam - Verwijderen gehandicaptenparkeerplaats op kenteken Willibrordusstraat 1 te Amsterdam-Zuid - Willibrordusstraat 1 te Amsterdam-Zuid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PostcodeHuisnummer/OVERHEIDop.postcodeHuisnummer">1073VB 105d</meta:user-defined>
    <meta:user-defined meta:name="OVERHEIDop.woonplaats">Amsterdam</meta:user-defined>
    <meta:user-defined meta:name="OVERHEIDop.straatnaam">Sint Willibrordu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Bijlage locatie|exb-2019-19471</meta:user-defined>
    <meta:user-defined meta:name="OVERHEID.EPSG28992/DC.spatial">121819 485218</meta:user-defined>
    <meta:user-defined meta:name="OVERHEIDop.versieInformatie"/>
  </office:meta>
</office:document-meta>
</file>