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Michelangelo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309051-123872 (Z-19-73717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Zuid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22-03-2019  van u een verzoek hebben ontvangen om een gehandicaptenparkeerplaats aan te legg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Mi</text:span>
            <text:span text:style-name="nadrukvet">chelangelostraat</text:span>
            <text:span text:style-name="nadrukvet"/>ter hoogte van perceel <text:span text:style-name="nadrukvet">65-1</text:span><text:span text:style-name="nadrukvet"/>(parkeervaknummer 119846484504) met als onderbord <text:span text:style-name="nadrukvet">92-HDK-8</text:span><text:span text:style-name="nadrukvet">.</text:span></text:p>
            <text:p text:style-name="common-al"/>
            <text:p text:style-name="common-al">Nina Gombert</text:p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Michelangelo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550</meta:user-defined>
    <meta:user-defined meta:name="OVERHEIDop.StcrtID/DC.identifier">stcrt-2019-22550</meta:user-defined>
    <meta:user-defined meta:name="DCTERMS.alternative">Gemeente Amsterdam - Plaatsen gehandicaptenparkeerplaats Michelangelostraat 65-1 te Amterdam-Zuid - Michelangelostraat 65-1 te Am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7BV 65 3</meta:user-defined>
    <meta:user-defined meta:name="OVERHEIDop.woonplaats">Amsterdam</meta:user-defined>
    <meta:user-defined meta:name="OVERHEIDop.straatnaam">Michelangelo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459</meta:user-defined>
    <meta:user-defined meta:name="OVERHEID.EPSG28992/DC.spatial">119844 484506</meta:user-defined>
    <meta:user-defined meta:name="OVERHEIDop.versieInformatie"/>
  </office:meta>
</office:document-meta>
</file>