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rsstraat 24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Z-19-7373</text:span>
            <text:span text:style-name="nadrukvet">6</text:span>
            <text:span text:style-name="nadrukvet"/>
            <text:span text:style-name="nadrukvet"> d.d. </text:span>
            <text:span text:style-name="nadrukvet">11</text:span>
            <text:span text:style-name="nadrukvet"> april 2019</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renzen van stadsdeel Zuid.</text:p>
              </text:list-item>
            </text:list>
            <text:p text:style-name="common-al"/>
            <text:p text:style-name="tussenkopcur">BESLUIT</text:p>
            <text:list text:style-name="id1-3-2-2-1-7">
              <text:list-item text:style-override="id1-3-2-2-1-7-1">
                <text:number>1.</text:number>
                <text:p text:style-name="al">Twee laadpunten met totaal 4 parkeervakken aan de <text:span text:style-name="nadrukvet">Niersstraat</text:span><text:span text:style-name="nadrukvet"> 24</text:span> (parkeervaknummers 121407484022, 12140484024, 121412484026 en 121415484027)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vier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4">
              <text:list-item text:style-override="id1-3-2-2-1-24-1">
                <text:number>•</text:number>
                <text:p text:style-name="al">uw naam, adres en telefoonnummer</text:p>
              </text:list-item>
              <text:list-item text:style-override="id1-3-2-2-1-24-2">
                <text:number>•</text:number>
                <text:p text:style-name="al">de datum waarop u het bezwaarschrift schrijft en uw handtekening</text:p>
              </text:list-item>
              <text:list-item text:style-override="id1-3-2-2-1-24-3">
                <text:number>•</text:number>
                <text:p text:style-name="al">het besluit waartegen u bezwaar maakt, met datum en referentienummer van het besluit</text:p>
              </text:list-item>
              <text:list-item text:style-override="id1-3-2-2-1-24-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3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3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3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iersstraat 24 aanleg elektrische oplaadplaats</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534</meta:user-defined>
    <meta:user-defined meta:name="OVERHEIDop.StcrtID/DC.identifier">stcrt-2019-22534</meta:user-defined>
    <meta:user-defined meta:name="DCTERMS.alternative">Gemeente Amsterdam - Aanleg elektrisch oplaadplaats Niersstraat 24 te Amsterdam-Zuid - Niersstraat 24 te Amsterdam-Zui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78VH 29 3</meta:user-defined>
    <meta:user-defined meta:name="OVERHEIDop.woonplaats">Amsterdam</meta:user-defined>
    <meta:user-defined meta:name="OVERHEIDop.straatnaam">Nie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9-19452</meta:user-defined>
    <meta:user-defined meta:name="OVERHEID.EPSG28992/DC.spatial">121436 484031</meta:user-defined>
    <meta:user-defined meta:name="OVERHEIDop.versieInformatie"/>
  </office:meta>
</office:document-meta>
</file>