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Zuid, verkeersbesluit Vossiustraat inrichting twee parkeerplekken voor elektrisch vervo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19-73731</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op het lokaal bestuur in Amsterdam;</text:p>
              </text:list-item>
              <text:list-item text:style-override="id1-3-2-2-1-8-6">
                <text:number>•</text:number>
                <text:p text:style-name="al">de ondermandaatbesluiten van de stadsdelen. </text:p>
              </text:list-item>
              <text:list-item text:style-override="id1-3-2-2-1-8-7">
                <text:number/>
                <text:p text:style-name="al"/>
              </text:list-item>
              <text:list-item text:style-override="id1-3-2-2-1-8-8">
                <text:number/>
                <text:p text:style-name="al"/>
              </text:list-item>
            </text:list>
            <text:p text:style-name="common-al">
            <text:span text:style-name="nadrukvet">Verder gelet op:</text:span>
          </text:p>
            <text:p text:style-name="common-al"/>
            <text:list text:style-name="id1-3-2-2-1-11">
              <text:list-item text:style-override="id1-3-2-2-1-11-1">
                <text:number>•</text:number>
                <text:p text:style-name="al">het actieplan Luchtkwaliteit (24 januari 2006);</text:p>
              </text:list-item>
              <text:list-item text:style-override="id1-3-2-2-1-11-2">
                <text:number>•</text:number>
                <text:p text:style-name="al">voorrang voor een Gezonde Stad (25 juni 2008);</text:p>
              </text:list-item>
              <text:list-item text:style-override="id1-3-2-2-1-11-3">
                <text:number>•</text:number>
                <text:p text:style-name="al">het Plan van Aanpak Elektrisch Vervoer “Amsterdam Elektrisch” (nr. 383 van afd. 1 van het Gemeenteblad, 2009);</text:p>
              </text:list-item>
              <text:list-item text:style-override="id1-3-2-2-1-11-4">
                <text:number>•</text:number>
                <text:p text:style-name="al">het besluit Opschaling Netwerk Oplaadinfrastructuur Elektrisch Rijden (College van B&amp;W, 29 juni 2010);</text:p>
              </text:list-item>
              <text:list-item text:style-override="id1-3-2-2-1-11-5">
                <text:number>•</text:number>
                <text:p text:style-name="al">het beleid en de richtlijnen “uitbreiding en realisatie van openbare infrastructuur in Amsterdam van 22 februari 2016.  </text:p>
              </text:list-item>
            </text:list>
            <text:p text:style-name="common-al"/>
            <text:p text:style-name="common-al">
            <text:span text:style-name="nadrukvet">Overwegende dat:</text:span>
          </text:p>
            <text:p text:style-name="common-al"/>
            <text:p text:style-name="common-al">De gemeente Amsterdam elektrisch vervoer stimuleert, zoals vastgesteld in de Agenda Duurzaamheid d.d. 11 maart 2015;</text:p>
            <text:p text:style-name="common-al">elektrisch vervoer bijdraagt aan het verbeteren van de luchtkwaliteit en leefomgeving in Amsterdam;</text:p>
            <text:p text:style-name="common-al">voor elektrisch vervoer een openbaar netwerk van oplaadlocaties noodzakelijk is;</text:p>
            <text:p text:style-name="common-al">dit gebeurt door het aanwijzen en aanleggen van oplaadpunten voor elektrische voertuigen in Amsterdam; </text:p>
            <text:p text:style-name="common-al">de gemeente Amsterdam daarom sinds 2009 oplaadlocaties inricht; </text:p>
            <text:p text:style-name="common-al">het beleid van de gemeente Amsterdam er op is gericht: om bij een oplaadpunt twee laadplekken aan te leggen zodat nieuwe uitbreidingsverzoeken kunnen worden verwezen naar bestaande laadpunten in de buurt  om efficiënt gebruik te bevorderen en de hoeveelheid aan nieuwe infrastructuur op straat te beperken;</text:p>
            <text:p text:style-name="common-al">oplaadpunten voor algemeen gebruik zijn bestemd; auto’s van bezoekers, deelauto’s , taxi’s en bestelverkeer (indien  elektrisch) maken ook gebruik van het openbare oplaadnetwerk binnen het geldende parkeer/vergunning regime;</text:p>
            <text:p text:style-name="common-al">er geen openbare laadvoorzieningen worden gerealiseerd op basis van uitbreidingsverzoeken waar sprake is van ‘eigen terrein’;</text:p>
            <text:p text:style-name="common-al">oplaadpunten alleen door elektrische voertuigen gebruikt kunnen worden en dat de hoeveelheid parkeerruimte in de wijk voor niet-elektrische voertuigen daardoor afneemt;</text:p>
            <text:p text:style-name="common-al">het belang van het ontwikkelen van een openbaar oplaadnetwerk prevaleert boven het verlies aan parkeergelegenheid; </text:p>
            <text:p text:style-name="common-al">uitbreiding van het netwerk vraag gestuurd en op basis van gebruiksdata geschiedt;</text:p>
            <text:p text:style-name="common-al">voor het reserveren van een parkeergelegenheid voor het opladen van elektrische voertuigen op grond van artikel 15 lid 1 WVW 1994 een verkeersbesluit vereist is; </text:p>
            <text:p text:style-name="common-al">de maatregel in dit besluit wordt genomen op basis van artikel 2 van de WVW 1994 om de door het verkeer veroorzaakte overlast, hinder of schade alsmede de gevolgen voor het milieu, bedoeld in de Wet Milieubeheer te voorkomen of te beperken;</text:p>
            <text:p text:style-name="common-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mmon-al">met betrekking tot de in dit besluit genomen verkeersmaatregelen, conform artikel 24 van het BABW, overleg is gevoerd met de gemandateerde van politie, eenheid Amsterdam en dat deze op 02-01-2019 positief heeft geadviseerd;</text:p>
            <text:p text:style-name="common-al">deze aanwijzing van verkeersmaatregelen in het algemeen verkeersbelang wenselijk c.q. noodzakelijk kan worden geacht</text:p>
            <text:p text:style-name="common-al">het hierna genoemde weggedeelte onder beheer is van en gelegen is binnen de grenzen van de gemeente Amsterdam.</text:p>
            <text:p text:style-name="common-al"/>
            <text:p text:style-name="common-al"/>
            <text:p text:style-name="tussenkopcur">Besluit</text:p>
            <text:p text:style-name="common-al"/>
            <text:p text:style-name="common-al"/>
            <text:list text:style-name="id1-3-2-2-1-37">
              <text:list-item text:style-override="id1-3-2-2-1-37-1">
                <text:number>1.</text:number>
                <text:p text:style-name="al">Twee parkeerplaatsen op <text:span text:style-name="nadrukvet">Vossiusstraat</text:span><text:span text:style-name="nadrukvet"/>ter hoogte van huisnummer<text:span text:style-name="nadrukvet"/><text:span text:style-name="nadrukvet">3</text:span><text:span text:style-name="nadrukvet"/>aan te wijzen voor het opladen van elektrische voertuigen door het plaatsen van verkeersbord conform model <text:span text:style-name="nadrukvet">E4</text:span><text:span text:style-name="nadrukvet"/>van<text:span text:style-name="nadrukvet"/>bijlage I van het RVV 1990, gecombineerd met onderbord met de tekst ‘opladen elektrisch voertuig’, en  onderbord OB504<text:span text:style-name="nadrukvet"/>daarop afgebeeld twee pijlen op een hoek van 45° als bedoeld in bijlage 1 van het RVV 1990 en onderbord OB 304 met wegsleepregeling.</text:p>
              </text:list-item>
              <text:list-item text:style-override="id1-3-2-2-1-37-2">
                <text:number/>
                <text:p text:style-name="al"/>
              </text:list-item>
              <text:list-item text:style-override="id1-3-2-2-1-37-3">
                <text:number>2.</text:number>
                <text:p text:style-name="al">Hiermee twee parkeerplaatsen (parkeervak nr. 120597486063 en 120591486061) te onttrekken aan het reguliere parkeerareaal.</text:p>
              </text:list-item>
            </text:list>
            <text:p text:style-name="common-al"/>
            <text:p text:style-name="common-al"/>
            <text:p text:style-name="common-al">Zoals aangegeven op bijgevoegde tekening.</text:p>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a.i., Operationele Ondersteuning, Stadswerken</text:p>
            <text:p text:style-name="common-al"/>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65">
              <text:list-item text:style-override="id1-3-2-2-1-65-1">
                <text:number>•</text:number>
                <text:p text:style-name="al">uw naam, adres en telefoonnummer</text:p>
              </text:list-item>
              <text:list-item text:style-override="id1-3-2-2-1-65-2">
                <text:number>•</text:number>
                <text:p text:style-name="al">de datum waarop u het bezwaarschrift schrijft en uw handtekening</text:p>
              </text:list-item>
              <text:list-item text:style-override="id1-3-2-2-1-65-3">
                <text:number>•</text:number>
                <text:p text:style-name="al">het besluit waartegen u bezwaar maakt, met datum en referentienummer van het besluit</text:p>
              </text:list-item>
              <text:list-item text:style-override="id1-3-2-2-1-6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3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3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3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Zuid, verkeersbesluit Vossiustraat inrichting twee parkeerplekken voor elektrisch vervoer</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530</meta:user-defined>
    <meta:user-defined meta:name="OVERHEIDop.StcrtID/DC.identifier">stcrt-2019-22530</meta:user-defined>
    <meta:user-defined meta:name="DCTERMS.alternative">Gemeente Amsterdam - Aanleg elektrische oplaadplaats Vossiusstraat 3 te Amsterdam-Zuid - Vossiusstraat 3 te Amsterdam-Zui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71AD</meta:user-defined>
    <meta:user-defined meta:name="OVERHEIDop.woonplaats">Amsterdam</meta:user-defined>
    <meta:user-defined meta:name="OVERHEIDop.straatnaam">Vossi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locatie|exb-2019-19450</meta:user-defined>
    <meta:user-defined meta:name="OVERHEID.EPSG28992/DC.spatial">120483 486006</meta:user-defined>
    <meta:user-defined meta:name="OVERHEIDop.versieInformatie"/>
  </office:meta>
</office:document-meta>
</file>