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heffen  breedtebeperking van 2,2 meter op Kwaaklaan tussen Laan van Oud Poelgeest en Boerhaavelaan en het instellen van breedtebeperking 2,2 meter en eenrichtingsverkeer op de Poelgeesterweg naar kasteel Oud-Poel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KWAAKLAAN EN TOEGANGSWEG (POELGEESTERWEG) NAAR KASTEEL OUD-POELGEEST</text:span>
          </text:p>
            <text:p text:style-name="common-al"/>
            <text:p text:style-name="common-al"/>
            <text:p text:style-name="common-al">Nummer besluit : 2019-03</text:p>
            <text:p text:style-name="common-al">Decos : Z-19-121103</text:p>
            <text:p text:style-name="common-al">Datum besluit : 08-04-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Landgoed Kasteel Oud-Poelgeest een omgevingsvergunning voor de aanleg van een inrit heeft van Boerhaavelaan naar de Kwaaklaan;</text:p>
            <text:p text:style-name="common-al">- deze nieuwe inrit naar de Kwaaklaan ter ontsluiting is van Landgoed Kasteel Oud-Poelgeest;</text:p>
            <text:p text:style-name="common-al">- het opheffen van de breedtebeperking op de Kwaaklaan wenselijk is zodat leveranciers het vrachtverkeer kunnen afwikkelen via de Boerhaavelaan en de Kwaaklaan richting Laan van Oud Poelgeest;</text:p>
            <text:p text:style-name="common-al">- nu de breedtebeperking van 2,2 meter voor de gehele Kwaaklaan van toepassing is;</text:p>
            <text:p text:style-name="common-al">- het wegdeel van de Kwaaklaan tussen Laan van Oud Poelgeest en Boerhaavelaan voldoende draagkracht heeft;</text:p>
            <text:p text:style-name="common-al">- de breedtebeperking van toepassing blijft voor de Kwaaklaan vanaf de Boerhaavelaan tot aan de Haarlemmertrekvaart;</text:p>
            <text:p text:style-name="common-al">- deze breedtebeperking op de Kwaaklaan, vanaf de Boerhaavelaan tot aan de Haarlemmertrekvaart, wenselijk is in verband met de draagkracht van de weg ter voorkoming van schade aan de weg, zowel aan de rijbaan als de berm;</text:p>
            <text:p text:style-name="common-al">- op de oprijlaan, Poelgeesterweg, een breedtebeperking en eenrichtingverkeer wordt ingesteld omdat tweerichtingsverkeer op deze locatie slecht mogelijk is in verband met de beperkte rijbaanbreedte;</text:p>
            <text:p text:style-name="common-al">- de rijrichting van het eenrichtingsverkeer is ingesteld vanaf de Poelgeesterweg naar het kasteel Oud-Poelgeest met uitzondering voor (brom)fietsers;  </text:p>
            <text:p text:style-name="common-al">- Het instellen van eenrichtingsverkeer geen nadelige effecten op de verkeerscirculatie heeft, het verkeer kan weg rijden via de Boerhaavelaan en Kwaaklaan;</text:p>
            <text:p text:style-name="common-al">-  deze breedtebeperking op de oprijlaan (Poelgeesterweg) wenselijk is in verband met de draagkracht van de weg ter voorkoming van schade aan de weg, zowel aan de rijbaan als de berm;</text:p>
            <text:p text:style-name="common-al">- de verkeersituatie op het kruispunt Poelgeesterweg – Laan van Oud Poelgeest  word verbeterd doordat er geen verkeer meer via de Poelgeesterweg het landgoed uitrijdt;</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08-04-2019 akkoord </text:p>
            <text:p text:style-name="common-al"/>
            <text:p text:style-name="common-al"/>
            <text:p text:style-name="common-al">
            <text:span text:style-name="nadrukvet">BESLUITEN:</text:span>
          </text:p>
            <text:p text:style-name="common-al">- de breedtebeperking van 2,2 meter op de Kwaaklaan tussen Laan van Oud Poelgeest en inrit Boerhaavelaan op te heffen door het verwijderen van de borden C18 (2,2m) bij kruispunt Laan van Oud Poelgeest en ter hoogte van Kwaaklaan 5 en door het plaatsen van het bord C18 (2,2m) op de Kwaaklaan ter hoogte van de nieuwe uitrit Boerhaavelaan;</text:p>
            <text:p text:style-name="common-al">- een breedtebeperking van 2,2 meter op de oprijlaan (Poelgeesterweg) in te stellen door middel van het plaatsen van het borden C18 (2,2 m) op Poelgeesterweg tussen Poelgeesterweg en Boerhaavelaan;</text:p>
            <text:p text:style-name="common-al">- éénrichtingsverkeer in te stellen op de Poelgeesterweg tussen kruispunt Poelgeesterweg en Boerhaavelaan in één richting (in de rijrichting naar Kasteel Oud-Poelgeest) door middel van het plaatsen van het bord C02 met het onderbord OB54 ter hoogte van de Boerhaavelaan en C03 met het onderbord OB54 ter hoogte van het kruispunt met Poelgeesterweg zoals bedoeld in bijlage 1 van het Reglement verkeersregels en verkeerstekens 1990. </text:p>
            <text:p text:style-name="common-al"/>
            <text:p text:style-name="common-al">Bijlage: tekening  A-1165 d.d. 20-03-2019 maakt onderdeel uit van dit besluit.</text:p>
            <text:p text:style-name="common-al"/>
            <text:p text:style-name="common-al">Burgemeester en wethouders van Oegstgeest,</text:p>
            <text:p text:style-name="common-al">namens deze,</text:p>
            <text:p text:style-name="common-al"/>
            <text:p text:style-name="common-al">S.M. van Eijk</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7-04-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heffen  breedtebeperking van 2,2 meter op Kwaaklaan tussen Laan van Oud Poelgeest en Boerhaavelaan en het instellen van breedtebeperking 2,2 meter en eenrichtingsverkeer op de Poelgeesterweg naar kasteel Oud-Poelgees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628</meta:user-defined>
    <meta:user-defined meta:name="OVERHEIDop.StcrtID/DC.identifier">stcrt-2019-21628</meta:user-defined>
    <meta:user-defined meta:name="DCTERMS.alternative">Gemeente Oegstgeest - opheffen  breedtebeperking van 2,2 meter op Kwaaklaan tussen Laan van Oud Poelgeest en Boerhaavelaan en het instellen van breedtebeperking 2,2 meter en eenrichtingsverkeer op de Poelgeesterweg naar kasteel Oud-Poelgeest - Kwaaklaan en toegangsweg (Poelgeesterweg) naar kasteel Oud-Poelgeest</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1</meta:user-defined>
    <meta:user-defined meta:name="OVERHEIDop.woonplaats">Oegstgeest</meta:user-defined>
    <meta:user-defined meta:name="OVERHEIDop.straatnaam">Kwaa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9-121103</meta:user-defined>
    <meta:user-defined meta:name="DCTERMS.abstract">breedtebeperking Kwaaklaan deels intrekken, breedtebeperking instellen oprijlaan naar kasteel Oud Poelgeest, instellen eenrichtingsverkeer oprijlaan naar Oud Poelgeest muv (brom)fietsers</meta:user-defined>
    <meta:user-defined meta:name="OVERHEIDop.verkeersbordcode">C2</meta:user-defined>
    <meta:user-defined meta:name="OVERHEIDop.verkeersbordcode">C3</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 breedtebeperking en eenrichtingsverkeer|exb-2019-18727</meta:user-defined>
    <meta:user-defined meta:name="OVERHEID.EPSG28992/DC.spatial">93272 466324</meta:user-defined>
    <meta:user-defined meta:name="OVERHEIDop.versieInformatie"/>
  </office:meta>
</office:document-meta>
</file>