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4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10 april 2019, nr. 2563949, tot vaststelling van de hoogte van de vergoeding van de voorzitter en de leden van de commissie insolventierecht </text:h>
      <text:p text:style-name="ifm_p_mt.7.4mm_ifm">DE MINISTER VOOR RECHTSBESCHERMING,</text:p>
      <text:p text:style-name="ifm_p_mt.3.7mm_ifm">Gelet op artikel 2, eerste lid, onderdeel a, van de Wet vergoedingen adviescolleges en commissies en artikel 3a van de Wet adviesstelsel Justitie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vergoeding per vergadering als bedoeld in artikel 2 van het Besluit vergoedingen adviescolleges en commissies wordt voor de commissie insolventierecht als volgt vastgesteld:</text:p>
      <text:p text:style-name="ifm_p_indent.-5mm_mleft.5mm_ifm">–<text:tab/>voor de voorzitter: € 130,–</text:p>
      <text:p text:style-name="ifm_p_indent.-5mm_mleft.5mm_ifm">–<text:tab/>voor de overige leden: € 90,–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
                  ’s-Gravenhage,
                   10 april 2019
               </text:p>
      <text:p text:style-name="ifm_p_font.italic_mt.3.7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1423</text:span><text:tab/>24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1423</text:span><text:tab/>24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Rechtsbescherming van 10 april 2019, nr. 2563949, tot vaststelling van de hoogte van de vergoeding van de voorzitter en de leden van de commissie insolventierecht</dc:title>
    <meta:user-defined meta:name="OVERHEIDop.Staatscourant/DC.type">Benoemingen en ontslagen</meta:user-defined>
    <meta:user-defined meta:name="OVERHEID.Ministerie/DC.creator">Ministerie van Justitie en Veilig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14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142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oor Rechtsbescherming van 10 april 2019, nr. 2563949, tot vaststelling van de hoogte van de vergoeding van de voorzitter en de leden van de commissie insolventierecht</meta:user-defined>
    <meta:user-defined meta:name="DCTERMS.W3CDTF/DCTERMS.available">2019-04-24</meta:user-defined>
  </office:meta>
</office:document-meta>
</file>