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0 april 2019, nr. 2563950 tot benoeming van een secretaris van de commissie insolventierecht</text:h>
      <text:p text:style-name="ifm_p_mt.7.4mm_ifm">De Minister voor Rechtsbescherming,</text:p>
      <text:p text:style-name="ifm_p_mt.3.7mm_ifm">Gelet op artikel 3a van de Wet adviesstelstel Justitie;</text:p>
      <text:p text:style-name="ifm_p_mt.3.7mm_ifm">Gelet op artikel 15 van de Kaderwet adviescolleg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ot secretaris van de commissie insolventierecht wordt benoemd mevrouw mr. A.M. Wolffram-van Doorn te Haarlem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eze regeling zal in de Staatscourant worden geplaatst.</text:p>
      <text:p text:style-name="ifm_p_font.italic_mt.3.7mm_ifm">
                  ’s-Gravenhage,
                   10 april 2019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1419</text:span><text:tab/>24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1419</text:span><text:tab/>24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10 april 2019, nr. 2563950 tot benoeming van een secretaris van de commissie insolventierecht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14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4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Rechtsbescherming van 10 april 2019, nr. 2563950 tot benoeming van een secretaris van de commissie insolventierecht</meta:user-defined>
    <meta:user-defined meta:name="DCTERMS.W3CDTF/DCTERMS.available">2019-04-24</meta:user-defined>
  </office:meta>
</office:document-meta>
</file>