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Langezwaag Kom”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 ligt er ter inzage en voor wie en wanneer</text:p>
            <text:p text:style-name="common-al">Burgemeester en wethouders van Opsterland maken bekend dat de gemeenteraad op 11 maart 2019 het bestemmingsplan "Langezwaag Kom" (plannummer NL.IMRO.0086.08BPKom-0301) gewijzigd heeft vastgesteld. Met ingang van donderdag 25 april 2019 tot en met woensdag 5 juni 2019 ligt het bestemmingsplan voor een ieder ter inzage. U kunt het digitale bestemmingsplan raadplegen op <text:a xlink:href="http://www.ruimtelijkeplannen.nl/" xlink:type="simple">www.ruimtelijkeplannen.nl</text:a>. Op deze website klikt u op de knop “Plannen zoeken”, waarna u de mogelijkheid heeft om het plan op te roepen via het invullen van een adres of de plannaam of plannummer. Daarnaast is een afdruk van het digitale plan in te zien bij de receptie van het gemeentehuis, Hoofdstraat 82 te Beetsterzwaag. Het digitale plan is eveneens te raadplegen op <text:a xlink:href="http://www.opsterland.nl/" xlink:type="simple">www.opsterland.nl</text:a> door middel van een link naar <text:a xlink:href="http://www.ruimtelijkeplannen.nl/" xlink:type="simple">www.ruimtelijkeplannen.nl</text:a>.</text:p>
            <text:p text:style-name="common-al"/>
            <text:p text:style-name="common-al">Strekking van het bestemmingsplan</text:p>
            <text:p text:style-name="common-al">De dorpskom van Langezwaag en het bebouwingscluster aan de Hegedyk vormen het plangebied. De begrenzing is afgestemd op het bestemmingsplan "Buitengebied" van 30 juni 2014. Het plan voorziet het plangebied van een actuele juridisch-planologische regeling. Daarmee herziet dit plan de beheersverordening "Langezwaag-Kom" (vastgesteld op 6 juni 2016). </text:p>
            <text:p text:style-name="common-al"/>
            <text:p text:style-name="common-al">Wijzigingen ten opzichte van het ontwerp</text:p>
            <text:p text:style-name="common-al">Bij de vaststelling van het plan zijn zowel in de planverbeelding als in de planregels een behoorlijk aantal wijzigingen aangebracht ten opzichte van het ontwerp. Voor een overzicht van alle wijzigingen wordt verwezen naar de bijlagen 3 en 4 bij het raadsvoorstel die u bij het vaststellingsbesluit van de raad aantreft. De betreffende stukken zijn ook te raadplegen op: www.opsterland.nl / Gemeenteraad / Vergaderingen / Oriënterende raadsbijeenkomsten en raadsvergaderingen / Oriënterende raadsbijeenkomsten en raadsvergaderingen 2019 / Raadsvergadering 11 maart 2019 </text:p>
            <text:p text:style-name="common-al">
            <text:span text:style-name="nadrukcur"/>
          </text:p>
            <text:p text:style-name="common-al"/>
            <text:p text:style-name="common-al">Beroepsmogelijkheid</text:p>
            <text:p text:style-name="common-al">Gedurende de termijn dat het bestemmingsplan met bijbehorende stukken ter inzage ligt, kan door belanghebbenden beroep worden ingesteld tegen het besluit tot vaststelling van het bestemmingsplan bij de Afdeling bestuursrechtspraak van de Raad van State, Postbus 20019, 2500 EA Den Haag. Voorwaarde voor het instellen van beroep is dat de belanghebbende een zienswijze omtrent het ontwerpbestemmingsplan heeft ingebracht, tenzij hem redelijkerwijs niet kan worden verweten dat hij dit niet heeft gedaan of tenzij de beroepsgrond een wijziging ten opzichte van het ontwerpbestem-mingsplan betreft.</text:p>
            <text:p text:style-name="common-al"/>
            <text:p text:style-name="common-al">Het besluit tot vaststelling van het bestemmingsplan treedt in werking met ingang van de dag na die waarop de beroepstermijn afloopt, tenzij binnen deze termijn een verzoek om een voorlopige voorziening worden ingediend bij de Voorzieningenrechter van de Afdeling bestuursrechtspraak van de Raad van State, Postbus 20019, 2500 EA Den Haag.</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eetsterzwaag, 24 april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068</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068</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068</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Langezwaag Kom” gewijzigd vastgesteld</meta:user-defined>
    <meta:user-defined meta:name="OVERHEIDop.doctype">Officiële Publicaties, versie 1.1</meta:user-defined>
    <meta:user-defined meta:name="DCTERMS.W3CDTF/OVERHEIDop.jaargang">2019</meta:user-defined>
    <meta:user-defined meta:name="DCTERMS.W3CDTF/DCTERMS.available">2019-04-24</meta:user-defined>
    <meta:user-defined meta:name="OVERHEIDop.publicationIssue">21068</meta:user-defined>
    <meta:user-defined meta:name="OVERHEIDop.StcrtID/DC.identifier">stcrt-2019-21068</meta:user-defined>
    <meta:user-defined meta:name="OVERHEID.TaxonomieBeleidsagenda/OVERHEID.category">Ruimte en infrastructuur | Organisatie en beleid</meta:user-defined>
    <meta:user-defined meta:name="OVERHEID.Gemeente/DC.spatial">Opsterland</meta:user-defined>
    <meta:user-defined meta:name="OVERHEIDop.Ruimtelijkplan/OVERHEIDop.bekendmakingBetreffendePlan">NL.IMRO.0086.08BPKom-0301</meta:user-defined>
    <meta:user-defined meta:name="OVERHEIDop.referentienummer">2019-03657</meta:user-defined>
    <meta:user-defined meta:name="OVERHEID.Organisatietype/OVERHEID.organisationType">gemeente</meta:user-defined>
    <meta:user-defined meta:name="OVERHEID.Informatietype/DC.type">officiële publicatie</meta:user-defined>
    <dc:language>nl</dc:language>
    <meta:user-defined meta:name="OVERHEID.Gemeente/DC.creator">Opsterla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