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handelen in strijd met regels ruimtelijke ordening door het permanent toestaan van muziekevenementen in het Alhambra</text:span>, plaatselijk gelegen aan de <text:span text:style-name="nadrukvet">Groene Wereld 10 Landgraaf,                        </text:span> Dossiernr:<text:span text:style-name="nadrukvet">2018-0465.</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2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2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15</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628</meta:user-defined>
    <meta:user-defined meta:name="OVERHEIDop.StcrtID/DC.identifier">stcrt-2019-20628</meta:user-defined>
    <meta:user-defined meta:name="OVERHEID.TaxonomieBeleidsagenda/OVERHEID.category">Ruimte en infrastructuur | Organisatie en beleid</meta:user-defined>
    <meta:user-defined meta:name="DCTERMS.abstract">Gemeente Landgraaf - Voornemen verlenen omgevings-vergunning(en) week 1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PW</meta:user-defined>
    <meta:user-defined meta:name="OVERHEIDop.woonplaats">Landgraaf</meta:user-defined>
    <meta:user-defined meta:name="OVERHEIDop.straatnaam">Rouen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318 321909</meta:user-defined>
    <meta:user-defined meta:name="OVERHEIDop.versieInformatie"/>
  </office:meta>
</office:document-meta>
</file>