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33</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1 maart 2019, kenmerk 2019-2259976/IT2011186, houdende de verlenging van het verlenen van toestemming voor het afleveren van een geneesmiddel zonder handelsvergunning in Nederland vanwege een tekort van Belustine, capsules, hard 40 mg (RVG 07439)</text:h>
      <text:h text:style-name="ifm_p_font.bold_mt.3.7mm_page.keep-with-next_ifm" text:outline-level="2">Algemeen</text:h>
      <text:p text:style-name="ifm_p_mt.3.7mm_ifm">Op basis van artikel 40 lid 1 en 2 Geneesmiddelenwet is het verboden om een geneesmiddel in het handelsverkeer te brengen zonder handelsvergunning van de Europese Gemeenschap, verleend krachtens verordening 726/2004, dan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mt.3.7mm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p text:style-name="ifm_p_mt.3.7mm_indent.0mm_ifm">Besluit</text:p>
      <text:p text:style-name="ifm_p_mt.3.7mm_ifm">Bij besluit van 21 december 2018, kenmerk 2018-2220744 / IT2011186 (stcrt-2018-73952) is, in verband met het door de houder van de handelsvergunning bij de inspectie gemelde geneesmiddelentekort van Belustine, capsules, hard 40 mg (RVG 07439) door de inspectie, op basis van artikel 40 lid 3 onder c van de Geneesmiddelenwet, nader uitgewerkt in artikel 3.17a Regeling Geneesmiddelenwet, vanaf 27 december 2018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inclusief het Verenigd Koninkrijk) of, indien niet commercieel beschikbaar in een andere lidstaat,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text:p></text:note-body></text:note>, en het af te leveren aan een arts ten behoeve van een tot zijn geneeskundige praktijk behorende patiënt.</text:p>
      <text:p text:style-name="ifm_p_mt.3.7mm_ifm">De toestemming is verleend tot en met 15 februari 2019 en bij besluit van 30 januari 2019 verlengd tot en met 31 maart 2019, kenmerk 2019-2236221/IT2011186 (stcrt-2019-6115). Deze toestemming is verleend onder de volgende voorwaarden:</text:p>
      <text:p text:style-name="ifm_p_indent.-5mm_mleft.5mm_ifm">•<text:tab/>in nadere afstemming met het College ter Beoordeling van Geneesmiddelen (CBG) is deze toestemming van toepassing voor de indicatie: behandeling van gliomen (in combinatie met procarbazine, lomustine en vincristine);</text:p>
      <text:p text:style-name="ifm_p_indent.-5mm_mleft.5mm_ifm">•<text:tab/>verder is dit besluit tevens van toepassing op de overige geregistreerde indicaties voor zover niet kan worden uitgekomen met in Nederland geregistreerde geneesmiddelen en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Belustine, capsules, hard 40 mg (RVG 07439) naar verwachting uiterlijk 31 mei 2019 weer voldoende voorradig zal zijn voor groothandelaren of apothekers teneinde in de behoeften van patiënten te kunnen voorzien. Mede op grond daarvan besluit ik dat de toestemming wordt verlengd <text:span text:style-name="ifm_span_font.bold_ifm">tot en met uiterlijk 31 mei 2019</text:span>. Dit besluit heeft daarom alleen betrekking op de periode tot en met 31 mei 209.</text:p>
      <text:p text:style-name="ifm_p_font.italic_mt.3.7mm_ifm">Hoofdinspecteur<text:line-break/>M.A.W.<text:s/>Eckenhasen</text:p>
      <text:p text:style-name="ifm_p_mt.3.7mm_ifm"><text:span text:style-name="ifm_span_font.bold_ifm">Bezwaar</text:span></text:p>
      <text:p text:style-name="ifm_p_mt.3.7mm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mt.3.7mm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7033</text:span><text:tab/>29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7033</text:span><text:tab/>29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21 maart 2019, kenmerk 2019-2259976/IT2011186, houdende de verlenging van het verlenen van toestemming voor het afleveren van een geneesmiddel zonder handelsvergunning in Nederland vanwege een tekort van Belustine, capsules, hard 40 mg (RVG 07439)</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70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703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van de Inspectie Gezondheidszorg en Jeugd van 21 maart 2019, kenmerk 2019-2259976/IT2011186, houdende de verlenging van het verlenen van toestemming voor het afleveren van een geneesmiddel zonder handelsvergunning in Nederland vanwege een tekort van Belustine, capsules, hard 40 mg (RVG 07439)</meta:user-defined>
    <meta:user-defined meta:name="DCTERMS.alternative"/>
    <meta:user-defined meta:name="DCTERMS.W3CDTF/DCTERMS.available">2019-03-29</meta:user-defined>
    <meta:user-defined meta:name="OVERHEIDop.Ruimtelijkplan/OVERHEIDop.bekendmakingBetreffendePlan"/>
  </office:meta>
</office:document-meta>
</file>