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toezichthouders voor de Wet op de kans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19 maart 2019 besloten is om diverse personen aan te wijzen als toezichthouder als bedoeld in artikel 34, tweede lid, van de Wet op de kansspelen, met inachtneming van het bepaalde in titel 5.2 van de Algemene wet bestuursrecht. </text:p>
            <text:p text:style-name="last-al">Vanwege de bestaande behoefte aan de inzet van toezichthouders in het kader van de Wet op de kansspelen is besloten om deze toezichthouders aan te wijzen. De aanwijzing van toezichthouders maakt het mogelijk om toezicht te houden op de bepalingen inzake kansspelautomaten. </text:p>
            <text:p text:style-name="tekst_bottom"/>
          </text:section>
        </text:section>
        <text:section text:name="zakelijke-mededeling-sluiting_id1-3-2-2" text:style-name="zakelijke-mededeling-sluiting">
          <text:section text:name="gegeven_id1-3-2-2-1" text:style-name="gegeven">
            <text:p text:style-name="dagtekening">
            <text:span text:style-name="plaats">Katwijk,</text:span>
            <text:span text:style-name="datum">19 maart 2019</text:span>
          </text:p>
          </text:section>
          <text:section text:name="ondertekening_id1-3-2-2-2">
            <text:p><text:span text:style-name="functie">De burgemeester van Kat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3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3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voor de Wet op de kansspelen</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839</meta:user-defined>
    <meta:user-defined meta:name="OVERHEIDop.StcrtID/DC.identifier">stcrt-2019-16839</meta:user-defined>
    <meta:user-defined meta:name="OVERHEID.TaxonomieBeleidsagenda/OVERHEID.category">Openbare orde en veiligheid | Organisatie en beleid</meta:user-defined>
    <meta:user-defined meta:name="OVERHEID.Gemeente/DC.spatial">Katwijk</meta:user-defined>
    <meta:user-defined meta:name="DC.source">artikel 34, tweede lid, van de Wet op de kansspelen;1.0:c:BWBR0002469&amp;artikel=34&amp;lid=2&amp;g=2018-07-28</meta:user-defined>
    <meta:user-defined meta:name="OVERHEIDop.referentienummer">1339302</meta:user-defined>
    <meta:user-defined meta:name="DCTERMS.alternative">Aanwijzing toezichthouders voor de Wet op de kansspelen</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