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03-n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het Besluit van de Minister voor Basis- en Voortgezet Onderwijs en Media, van 12 februari 2018, nr. 5252180, tot intrekking van waarderingskaders onder vaststelling van beleidsregels houdende Onderzoekskaders 2019 gepubliceerd in de Staatscourant van 27 maart 2019, nummer 16503</text:h>
      <text:p text:style-name="ifm_p_mt.3.7mm_ifm">In de titel van het Besluit moet het jaartal ‘12 februari 2018’ vervangen worden door ‘12 februari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503-n1</text:span><text:tab/>2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503-n1</text:span><text:tab/>2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het Besluit van de Minister voor Basis- en Voortgezet Onderwijs en Media, van 12 februari 2018, nr. 5252180, tot intrekking van waarderingskaders onder vaststelling van beleidsregels houdende Onderzoekskaders 2019 gepubliceerd in de Staatscourant van 27 maart 2019, nummer 16503</dc:title>
    <meta:user-defined meta:name="OVERHEIDop.Staatscourant/DC.type">Besluiten van algemene strekking</meta:user-defined>
    <meta:user-defined meta:name="OVERHEID.Ministerie/DC.creator">Ministerie van Onderwijs, Cultuur en Wetenschap</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9-16503-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5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ctificatie van het Besluit van de Minister voor Basis- en Voortgezet Onderwijs en Media, van 12 februari 2018, nr. 5252180, tot intrekking van waarderingskaders onder vaststelling van beleidsregels houdende Onderzoekskaders 2019 gepubliceerd in de Staatscourant van 27 maart 2019, nummer 16503</meta:user-defined>
    <meta:user-defined meta:name="DCTERMS.alternative"/>
    <meta:user-defined meta:name="OVERHEIDop.versienummer">n1</meta:user-defined>
    <meta:user-defined meta:name="DCTERMS.W3CDTF/DCTERMS.available">2019-04-24</meta:user-defined>
    <meta:user-defined meta:name="OVERHEIDop.Ruimtelijkplan/OVERHEIDop.bekendmakingBetreffendePlan"/>
  </office:meta>
</office:document-meta>
</file>