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 en loshaven Spoo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27 februari 2019</text:p>
            <text:p text:style-name="common-al">Locatie: Spoorlaan</text:p>
            <text:p text:style-name="common-al">Kern: Groene Kernen</text:p>
            <text:p text:style-name="common-al">Zaaknummer: 27256</text:p>
            <text:p text:style-name="common-al"/>
            <text:p text:style-name="common-al">Burgemeester en wethouders van de gemeente De Bilt,</text:p>
            <text:p text:style-name="common-al"/>
            <text:p text:style-name="common-al">Ingevolge artikel 18, eerste lid, onder d, van de Wegenverkeerswet 1994 (hierna: Wvw) is het college van burgemeester en wethouders van de gemeente De Bilt bevoegd tot het nemen van verkeersbesluiten.</text:p>
            <text:p text:style-name="common-al"/>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common-al"/>
            <text:p text:style-name="common-al">
            <text:span text:style-name="nadrukvet">Procedure </text:span>
          </text:p>
            <text:p text:style-name="common-al">Conform artikel 24 van het Besluit administratieve bepalingen inzake het wegverkeer is er overleg geweest met de politie. </text:p>
            <text:p text:style-name="common-al"/>
            <text:p text:style-name="common-al">
            <text:span text:style-name="nadrukvet">Motivering </text:span>
          </text:p>
            <text:p text:style-name="common-al">Op de Spoorlaan in Hollandsche Rading ter hoogte van de kruising met de Vuursche Dreef staan een aantal containers voor de inzameling van glas en kleding. Hiervoor is een haven naast de rijbaan aangelegd. Deze haven wordt door sommigen gebruikt voor langdurig parkeren, waardoor zowel het gebruik van de containers als het legen hiervan wordt gehinderd. Om deze reden is besloten om deze haven als laad- en loshaven te kenmerken waardoor het parkeren op deze locatie niet meer is toegestaan. </text:p>
            <text:p text:style-name="common-al">Met het verkeersbesluit worden, op basis van artikel 2 van de Wegenverkeerswet 1994, de volgende doelstellingen beoogd: </text:p>
            <text:list text:style-name="id1-3-2-2-1-22">
              <text:list-item text:style-override="id1-3-2-2-1-22-1">
                <text:number>•</text:number>
                <text:p text:style-name="al">het in stand houden van de weg en het waarborgen van de bruikbaarheid daarvan; </text:p>
              </text:list-item>
              <text:list-item text:style-override="id1-3-2-2-1-22-2">
                <text:number>•</text:number>
                <text:p text:style-name="al">het zo veel mogelijk waarborgen van de vrijheid van het verkeer.</text:p>
              </text:list-item>
              <text:list-item text:style-override="id1-3-2-2-1-22-3">
                <text:number>•</text:number>
                <text:p text:style-name="al">het voorkomen of beperken van door het verkeer veroorzaakte aantasting van het karakter of van de functie van objecten of gebieden. </text:p>
              </text:list-item>
            </text:list>
            <text:p text:style-name="common-al"/>
            <text:p text:style-name="common-al">
            <text:span text:style-name="nadrukvet">Besluit</text:span>
          </text:p>
            <text:p text:style-name="common-al">Op grond van voorgaande overwegingen is de gemeente tot het besluit gekomen om: </text:p>
            <text:p text:style-name="common-al">De haven met containers op de Spoorlaan ter hoogte van de kruising met de Vuursche Dreef in Hollandsche Rading als laad- en loshaven aan te duiden door middel van verkeersbord E07 uit bijlage 1 van het RVV.</text:p>
            <text:p text:style-name="common-al"/>
            <text:p text:style-name="common-al">
            <text:span text:style-name="nadrukvet">Inwerkingtreding </text:span>
          </text:p>
            <text:p text:style-name="common-al">Dit besluit treedt in werking zodra het bord is aangebracht. </text:p>
            <text:p text:style-name="common-al"/>
            <text:p text:style-name="common-al">Bilthoven, 27 februari 2019</text:p>
            <text:p text:style-name="common-al">Het college van burgemeester en wethouders van de gemeente De Bilt,</text:p>
            <text:p text:style-name="common-al">namens hen,</text:p>
            <text:p text:style-name="common-al"/>
            <text:p text:style-name="common-al">Jaro Donker</text:p>
            <text:p text:style-name="common-al">Adviseur mobiliteit</text:p>
            <text:p text:style-name="common-al"/>
            <text:p text:style-name="common-al"/>
            <text:p text:style-name="common-al"/>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
            <text:p text:style-name="common-al">U ondertekent uw bezwaarschrift en bevat volgens artikel 6:5 Awb tenminste:</text:p>
            <text:list text:style-name="id1-3-2-2-1-44">
              <text:list-item text:style-override="id1-3-2-2-1-44-1">
                <text:number>a.</text:number>
                <text:p text:style-name="al">uw naam en adres</text:p>
              </text:list-item>
              <text:list-item text:style-override="id1-3-2-2-1-44-2">
                <text:number>b.</text:number>
                <text:p text:style-name="al">de dagtekening</text:p>
              </text:list-item>
              <text:list-item text:style-override="id1-3-2-2-1-44-3">
                <text:number>c.</text:number>
                <text:p text:style-name="al">een omschrijving van het besluit waartegen uw bezwaarschrift is gericht</text:p>
              </text:list-item>
              <text:list-item text:style-override="id1-3-2-2-1-44-4">
                <text:number>d.</text:number>
                <text:p text:style-name="al">de reden(en) waarom u in bezwaar komt tegen het besluit.</text:p>
              </text:list-item>
            </text:list>
            <text:p text:style-name="common-al"/>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0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40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40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laad en loshaven Spoorlaan</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409</meta:user-defined>
    <meta:user-defined meta:name="OVERHEIDop.StcrtID/DC.identifier">stcrt-2019-16409</meta:user-defined>
    <meta:user-defined meta:name="DCTERMS.alternative">Gemeente De Bilt - Verkeersbesluit laad en loshaven Spoorlaan - Hollandsche Rading</meta:user-defined>
    <meta:user-defined meta:name="OVERHEID.Organisatietype/OVERHEID.organisationType">gemeente</meta:user-defined>
    <meta:user-defined meta:name="OVERHEID.Gemeente/OVERHEID.authority">De Bilt</meta:user-defined>
    <meta:user-defined meta:name="OVERHEID.Gemeente/DC.creator">De Bilt</meta:user-defined>
    <meta:user-defined meta:name="OVERHEID.TaxonomieBeleidsagenda/OVERHEID.category">Verkeer | Organisatie en beleid</meta:user-defined>
    <meta:user-defined meta:name="OVERHEID.Gemeente/DC.spatial">De Bilt</meta:user-defined>
    <meta:user-defined meta:name="OVERHEID.PostcodeHuisnummer/OVERHEIDop.postcodeHuisnummer">3739KA 1a</meta:user-defined>
    <meta:user-defined meta:name="OVERHEIDop.woonplaats">Hollandsche Rading</meta:user-defined>
    <meta:user-defined meta:name="OVERHEIDop.straatnaam">Spoo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256</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860 465530</meta:user-defined>
    <meta:user-defined meta:name="OVERHEIDop.versieInformatie"/>
  </office:meta>
</office:document-meta>
</file>