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eizersgracht 229 tijdelijk onttrekken van twee parkeerplaatsen ten behoeve van werkzaam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CE19-</text:span>
            <text:span text:style-name="nadrukvet"> 04825 d.d. 19 maart 2019</text:span>
          </text: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Gelet op </text:p>
            <text:p text:style-name="common-al">de bepalingen van de Wegenverkeerswet 1994 en het Reglement verkeersregels en verkeerstekens 1990;</text:p>
            <text:p text:style-name="common-al">de bepalingen van de Wegenverkeerswet, de Verordening op het lokaal bestuur in Amsterdam, </text:p>
            <text:p text:style-name="common-al">de ondermandaatbesluiten van de stadsdelen; </text:p>
            <text:p text:style-name="common-al">de bepalingen van de Wegenverkeerswet (WVW 1994), </text:p>
            <text:p text:style-name="common-al">het Besluit Administratieve Bepalingen inzake het Wegverkeer (BABW), </text:p>
            <text:p text:style-name="common-al">het Reglement Verkeersregels en Verkeerstekens 1990 (RVV 1990),</text:p>
            <text:p text:style-name="common-al">de Algemene wet Bestuursrecht (Awb);</text:p>
            <text:p text:style-name="common-al"/>
            <text:p text:style-name="common-al">Overwegende dat:</text:p>
            <text:list text:style-name="id1-3-2-2-1-11">
              <text:list-item text:style-override="id1-3-2-2-1-11-1">
                <text:number>•</text:number>
                <text:p text:style-name="al">dat er behoefte is aan een laad- en losplaats in verband met bouwwerkzaamheden aan de Keizersgracht 229 en dat tijdelijk meer bouwverkeer gebruik zal maken van de Keizersgracht op die hoogte en het aantal laad- en losbewegingen voor deze locatie zal toenemen;</text:p>
              </text:list-item>
              <text:list-item text:style-override="id1-3-2-2-1-11-2">
                <text:number>•</text:number>
                <text:p text:style-name="al">dat ter voorkoming van stremmingen en ter bevordering van de doorstroming van het verkeer het gewenst is de laad- en loshaven in te richten op twee parkeervakken te reserveren tegenover de Keizersgracht 229;</text:p>
              </text:list-item>
              <text:list-item text:style-override="id1-3-2-2-1-11-3">
                <text:number>•</text:number>
                <text:p text:style-name="al">dat het voorkomen van stremmingen op dit gedeelte van de Keizersgracht zwaarder weegt dan het parkeerbelang;</text:p>
              </text:list-item>
              <text:list-item text:style-override="id1-3-2-2-1-11-4">
                <text:number>•</text:number>
                <text:p text:style-name="al">dat de parkeerplaatsen zullen worden gebruikt voor het plaatsen van onder andere bouwmaterialen en afvalcontainer ten behoeve de werkzaamheden van 25 maart 2019 tot en met 20 december 2019, waarvoor een objectvergunning is afgegeven</text:p>
              </text:list-item>
              <text:list-item text:style-override="id1-3-2-2-1-11-5">
                <text:number>•</text:number>
                <text:p text:style-name="al">dat daarom twee parkeerplaatsen, ter hoogte van de Keizersgracht 229 zullen worden onttrokken aan het reguliere parkeerareaal gedurende de periode van 11 maart 2019 tot en met 6 september 2019;</text:p>
              </text:list-item>
              <text:list-item text:style-override="id1-3-2-2-1-11-6">
                <text:number>•</text:number>
                <text:p text:style-name="al">dat deze tijdelijke maatregel langer dan 4 maanden zal duren en dat hiervoor een verkeersbesluit genomen dient te worden op grond van artikel 37 van het Besluit Administratieve Bepalingen inzake het Wegverkeer;</text:p>
              </text:list-item>
            </text:list>
            <text:p text:style-name="common-al">dat overeenkomstig artikel 24 van het Besluit Administratieve Bepalingen inzake het Wegverkeer, overleg is gepleegd met de gemandateerde van de politie, eenheid Amsterdam;</text:p>
            <text:p text:style-name="common-al">dat het hierna genoemde weggedeelte onder beheer is van en gelegen is binnen de grenzen van stadsdeel Centrum.</text:p>
            <text:p text:style-name="common-al"/>
            <text:p text:style-name="common-al"/>
            <text:p text:style-name="tussenkopcur">BESLUIT</text:p>
            <text:p text:style-name="common-al">1. door het tijdelijk plaatsen van een bord E7 met de daarbij behorende markering, met de daarbij behorende onderborden OB 304 en “25 maart 2019 tot en met 20 december 2019” twee parkeerplaatsen (parkeervaknummers 120809487313 en 120809487307) aan de Keizersgracht 229 te reserveren voor het plaatsen van onder andere bouwmaterialen en afvalcontainer;</text:p>
            <text:list text:style-name="id1-3-2-2-1-18">
              <text:list-item text:style-override="id1-3-2-2-1-18-1">
                <text:number>2.</text:number>
                <text:p text:style-name="al">dat na 25 maart 2019 parkeerplaatsen zullen worden gebruikt voor het plaatsen van onder andere bouwmaterialen en afvalcontainer ten behoeve van bouwwerkzaamheden tot en met 20 december 2019, waarvoor een objectvergunning is afgegeven</text:p>
              </text:list-item>
              <text:list-item text:style-override="id1-3-2-2-1-18-2">
                <text:number>3.</text:number>
                <text:p text:style-name="al">hiermee twee parkeerplaatsen voor de periode van 25 maart 2019 tot en met 20 december 2019 tijdelijk te onttrekken aan het reguliere parkeerareaal;</text:p>
              </text:list-item>
              <text:list-item text:style-override="id1-3-2-2-1-18-3">
                <text:number>4.</text:number>
                <text:p text:style-name="al">dit besluit in werking te laten treden zodra het bord en onderbord genoemd onder 1. geplaatst zijn;</text:p>
              </text:list-item>
            </text:list>
            <text:p text:style-name="common-al"/>
            <text:p text:style-name="common-al">Het college van burgemeester en wethouders van Amsterdam, namens hen,</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4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4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4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eizersgracht 229 tijdelijk onttrekken van twee parkeerplaatsen ten behoeve van werkzaamheden</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343</meta:user-defined>
    <meta:user-defined meta:name="OVERHEIDop.StcrtID/DC.identifier">stcrt-2019-16343</meta:user-defined>
    <meta:user-defined meta:name="DCTERMS.alternative">Gemeente Amsterdam - Keizersgracht 229 tijdelijk onttrekken van twee parkeerplaatsen ten behoeve van werkzaamheden
 - Keizersgracht 229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6DV 229</meta:user-defined>
    <meta:user-defined meta:name="OVERHEIDop.woonplaats">Amsterdam</meta:user-defined>
    <meta:user-defined meta:name="OVERHEIDop.straatnaam">Keizersgra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izersgracht 229 tijdelijk onttrekken van twee parkeerplaatsen ten behoeve van werkzaamheden
</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816 487302</meta:user-defined>
    <meta:user-defined meta:name="OVERHEIDop.versieInformatie"/>
  </office:meta>
</office:document-meta>
</file>