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msterdam Open Air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ZO19-07970</text:p>
            <text:p text:style-name="common-al">
            <text:span text:style-name="nadrukvet">Het </text:span>
            <text:span text:style-name="nadrukvet">college van burgemeester en wethouders van Amsterdam</text:span>
            <text:span text:style-name="nadrukvet">,</text:span>
          </text:p>
            <text:p text:style-name="common-al">
            <text:span text:style-name="nadrukvet">g</text:span>
            <text:span text:style-name="nadrukvet">elet op</text:span>:</text:p>
            <text:list text:style-name="id1-3-2-2-1-4">
              <text:list-item text:style-override="id1-3-2-2-1-4-1">
                <text:number>•</text:number>
                <text:p text:style-name="al">de Wegenverkeerswet (WVW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op het lokaal bestuur in Amsterdam;</text:p>
              </text:list-item>
              <text:list-item text:style-override="id1-3-2-2-1-4-6">
                <text:number>•</text:number>
                <text:p text:style-name="al">de ondermandaatbesluiten van de stadsdelen. </text:p>
              </text:list-item>
            </text:list>
            <text:p text:style-name="common-al"/>
            <text:p text:style-name="common-al">
            <text:span text:style-name="nadrukvet">Overwegende dat:</text:span>
          </text:p>
            <text:p text:style-name="common-al"> Op zaterdag 1 juni 2019 en zondag 2 juni 2019 in het recreatiegebied Gaasperpark, het dancefestival Amsterdam Open Air 2019 plaats vindt;</text:p>
            <text:p text:style-name="common-al"> Voor de bezoekers met motorvoertuigen van het festival parkeervoorzieningen op de weilanden naast Boerderij Langerlust (Provincialeweg 24, 1108 AB Amsterdam-Zuidoost) ingericht worden, kosten parkeren €20 ter behoeve van organisatie Amsterdam Open Air;</text:p>
            <text:p text:style-name="common-al"> Dit is opgenomen in het Verkeersplan Amsterdam Open Air 2019 dat onderdeel uitmaakt van de vergunning voor het festival;</text:p>
            <text:p text:style-name="common-al"> Het dag kampeerterrein aan de Driemondweg, langs de zuidoever van de Gaasperplas, zal worden ingezet als back-up parkeerterrein mocht dat nodig zijn;</text:p>
            <text:p text:style-name="common-al"> Een parkeerverbod voor de duur van het evenement wordt ingesteld op de Driemondweg vanaf de Provincialeweg tot en met Waternet (Driemondweg 21, 1108 AJ Amsterdam Zuidoost);</text:p>
            <text:p text:style-name="common-al"> Om parkeerproblemen in de woonwijken en de omgeving van het festival te voorkomen;</text:p>
            <text:list text:style-name="id1-3-2-2-1-13">
              <text:list-item text:style-override="id1-3-2-2-1-13-1">
                <text:number>-</text:number>
                <text:p text:style-name="al">De afslagen Loenendreef [4], Leusdenhof [2], Leksmondhof [3] en Leerdamhof [1] aan de Langbroekdreef voor doorgaand verkeer afgesloten worden.</text:p>
              </text:list-item>
              <text:list-item text:style-override="id1-3-2-2-1-13-2">
                <text:number>-</text:number>
                <text:p text:style-name="al">De afslagen Klieveringweg [21] en Kemangiestraat [20] aan de Kromwijkdreef voor doorgaand verkeer afgesloten worden.</text:p>
              </text:list-item>
            </text:list>
            <text:p text:style-name="common-al"> Een Kiss &amp; Ride wordt ingericht met een in en uitgang via parkeerterrein Gaasper Camping (Loosdrechtdreef 7, 1108 AZ Amsterdam Zuidoost);</text:p>
            <text:p text:style-name="common-al"> Een Taxi lus wordt ingericht met een ingang bij Regardz Planetarium Amsterdam (Kromwijkdreef 11, 1108 JA Amsterdam Zuidoost) en de uitgang bij de Gaasper Camping. (Loosdrechtdreef 7, 1108 AZ Amsterdam Zuidoost) Dit om verkeersopstopping op de Loosdrechtdreef te voorkomen;</text:p>
            <text:p text:style-name="common-al"> Een keerlus wordt ingericht bij de manege aan de Loosdrechtdreef ter hoogte van nummer 9, voor taxi’s en kiss&amp;ride verkeer, om verkeersopstopping op de Loosdrechtdreef te voorkomen;</text:p>
            <text:p text:style-name="common-al"> Om te voorkomen dat bezoekers de weg oplopen om taxi’s aan te houden ongezeilde hekken op lijn worden geplaatst, in de berm van de Kromwijkdreef richting Gaasper Camping. </text:p>
            <text:p text:style-name="common-al"> De verkeersmaatregelen uit dit verkeersbesluit afgestemd zijn in het Operationeel Mobiliteitscentrum (OMC) </text:p>
            <text:p text:style-name="common-al">
            <text:span text:style-name="nadrukvet">Voorts overwegende dat:</text:span>
          </text:p>
            <text:p text:style-name="common-al"> dit besluit op grond van artikel 2 lid 1 van de Wegenverkeerswet 1994 wenselijk en noodzakelijk wordt geacht:</text:p>
            <text:p text:style-name="common-al">o om de veiligheid op de diverse wegen te verzekeren;</text:p>
            <text:p text:style-name="common-al">o ter bescherming van de weggebruikers en de passagiers;</text:p>
            <text:p text:style-name="common-al">o om de vrijheid van het verkeer zoveel mogelijk te waarborgen;</text:p>
            <text:p text:style-name="common-al">o ter voorkoming of beperking van door het verkeer veroorzaakte overlast, hinder of schade;</text:p>
            <text:p text:style-name="common-al"> overeenkomstig artikel 24 van het BABW is overlegd met de gemandateerde van de Nationale Politie, Regionale Eenheid Amsterdam, heeft verklaard verkeerstechnisch geen bezwaar te hebben tegen het nemen van dit verkeersbesluit;</text:p>
            <text:p text:style-name="common-al"> het betreffende weggedeelte gelegen is binnen de grenzen van de Gemeente Amsterdam.</text:p>
            <text:p text:style-name="common-al">
            <text:span text:style-name="nadrukvet">Uitvoering besluit en te nemen verkeersmaatregelen</text:span>
          </text:p>
            <text:p text:style-name="common-al">
            <text:span text:style-name="nadrukvet">Verkeersmaatregelen</text:span>
          </text:p>
            <text:p text:style-name="common-al">De politie heeft de bevoegdheid om onder omstandigheden gedurende maximaal drie uur een afzetting te plaatsen (Besluit Administratieve Bepalingen inzake het Wegverkeer art. 38). Voor iedere afzetting, die langer duurt dan drie uur, is een tijdelijk verkeersbesluit vereist. Omdat genoemde verkeersbesluit langer duurt dan 3 uur, wordt dit verkeersbesluit genomen in overeenstemming met de organisator van het festival Amsterdam Open Air B.V..</text:p>
            <text:p text:style-name="common-al">Dit om parkeerproblemen in de wijken en verkeersopstoppingen in de omgeving van het festival te voorkomen.</text:p>
            <text:p text:style-name="common-al">
            <text:span text:style-name="nadrukvet">Afzetting</text:span>
          </text:p>
            <text:p text:style-name="common-al">Op zaterdag 1 juni 2019 en zondag 2 juni 2019 van 11.00 uur tot 19.00 uur de afslagen aan de Kromwijkdreef naar Klieverinkweg en de Kemangiestraat en de afslagen aan de Langbroekdreef te weten Loenendreef, Leusdenhof, Leksmondhof en Leerdamhof indien nodig, doch niet langer dan noodzakelijk, afgesloten voor doorgaand verkeer. </text:p>
            <text:p text:style-name="common-al">De afzettingen worden gerealiseerd door Traffic Support. Ook voeren zij de controle uit op het toelaten van bewoners en hun bezoekers.</text:p>
            <text:p text:style-name="common-al">
            <text:span text:style-name="nadrukvet">Bebording</text:span>
          </text:p>
            <text:p text:style-name="common-al">De bewegwijzering naar de parkeerterreinen wordt door Traffic Support geplaatst, volgens het Verkeersplan Amsterdam Open Air 2019, dat onderdeel uitmaakt van de vergunning, van vrijdag 31 mei 2019 tot uiterlijk maandag 3 juni 2019. </text:p>
            <text:p text:style-name="common-al">
            <text:span text:style-name="nadrukvet">Doorgang bewoners</text:span>
          </text:p>
            <text:p text:style-name="common-al">Bewoners van de bovengenoemde wijken worden doorgelaten op vertoon van hun legitimatie samen met de (wijk gebonden) bewonersbrief of een bewijs dat deze woonachtig is in de wijk (zoals huurovereenkomst of recent bankafschrift). Hierover worden zij geïnformeerd door een bewonersbrief. Dit wordt verzorgd door de organisator van het festival in overleg met en onder controle van de Gemeente Amsterdam.</text:p>
            <text:p text:style-name="common-al">
            <text:span text:style-name="nadrukvet">Overleg, publicatie en zienswijze</text:span>
          </text:p>
            <text:p text:style-name="common-al">Dit verkeersbesluit wordt in overeenstemming met artikel 26 van het Besluit Administratieve Bepalingen inzake het Wegverkeer, gepubliceerd in de Staatscourant.</text:p>
            <text:p text:style-name="common-al">
            <text:span text:style-name="nadrukvet">Besluit</text:span>
          </text:p>
            <text:p text:style-name="common-al">Op grond van vorenstaande overwegingen besluit het dagelijks bestuur van de Bestuurscommissie Zuidoost om:</text:p>
            <text:p text:style-name="common-al">Door het plaatsen van het verkeersbord C1 [gesloten in beide richtingen voor voertuigen, </text:p>
            <text:p text:style-name="common-al">ruiters en geleiders van rij- of trekdieren of vee], conform bijlage I van het Reglement Verkeersregels en Verkeerstekens 1990, in combinatie met rood-wit retro-reflecterende hekwerken (model BM14), met uitzondering van bewoners en hun bezoekers. De volgende kruisingen, parkeerterrein of wegvakken af te sluiten voor verkeer;</text:p>
            <text:list text:style-name="id1-3-2-2-1-44">
              <text:list-item text:style-override="id1-3-2-2-1-44-1">
                <text:number>I.</text:number>
                <text:p text:style-name="al">Afslagen aan de Langbroekdreef te zijn Loenendreef (4), Leusdenhof (2), Leksmondhof (3) en Leerdamhof (1).</text:p>
              </text:list-item>
              <text:list-item text:style-override="id1-3-2-2-1-44-2">
                <text:number>II.</text:number>
                <text:p text:style-name="al">Kromwijkdreef naar Klieverinkweg (21) en de Kemangiestraat (20).</text:p>
              </text:list-item>
              <text:list-item text:style-override="id1-3-2-2-1-44-3">
                <text:number>III.</text:number>
                <text:p text:style-name="al">Parkeerplaats van de Gaasper Camping aan de Loosdrechtdreef ter hoogte van nummer 7, behalve voor bezoekers Gaasper Camping, Kampeerders Gaasper Camping, taxi’s en bezoekers die gebruik maken van de Kiss &amp; Ride (10).</text:p>
              </text:list-item>
              <text:list-item text:style-override="id1-3-2-2-1-44-4">
                <text:number>IV.</text:number>
                <text:p text:style-name="al">Een keerlus (22) instellen bij de manege aan de Loosdrechtdreef ter hoogte van nummer 9, om verkeersopstopping te voorkomen.</text:p>
              </text:list-item>
            </text:list>
            <text:p text:style-name="common-al">Genoemde verkeersmaatregelen worden ingesteld door Traffic Support op zaterdag 1 juni 2019 en zondag 2 juni 2019 van 11.00 uur tot 19.00 alleen indien noodzakelijk, en niet langer dan strikt noodzakelijk. De afzettingen worden uitgevoerd en bemand door gecertificeerde verkeersregelaars van Traffic Support conform het Verkeersplan Amsterdam Open Air 2019.</text:p>
            <text:p text:style-name="common-al">Door het plaatsen van het verkeersbord E01 [parkeerverbod ] (4x) conform bijlage I van het Reglement Verkeersregels en Verkeerstekens 1990;</text:p>
            <text:p text:style-name="common-al">V.Een verbod stil te staan in te stellen voor beide richtingen van de Driemondweg vanaf de Provinciale weg tot en met Waternet (Driemondweg 21. 1108 AJ Amsterdam).</text:p>
            <text:p text:style-name="common-al">Zoals aangegeven op de bij dit besluit behorende situatietekening.(zie Bijlage I)</text:p>
            <text:p text:style-name="common-al">College van burgemeester en wethouders – Gemeente Amsterdam,</text:p>
            <text:p text:style-name="common-al">Namens deze,</text:p>
            <text:p text:style-name="common-al">Amsterdam, 13 maart 2019</text:p>
            <text:p text:style-name="common-al">Nina Gombert</text:p>
            <text:p text:style-name="common-al">Teammanager Expertisecentrum, Operationele Ondersteuning, Stadswerken</text:p>
            <text:p text:style-name="common-al">Niet mee eens?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Na ontvangst informeert de gemeente u over de manier waarop zij uw bezwaarschrift gaat behandelen.</text:p>
            <text:p text:style-name="common-al">Schorsende werking</text:p>
            <text:p text:style-name="common-al">Het indienen van een bezwaarschrift heeft geen schorsende werking. Dat wil zeggen: het besluit waartegen u bezwaar maakt, blijft geldig totdat over uw bezwaar is beslist. </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2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32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32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msterdam Open Air 2019</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6320</meta:user-defined>
    <meta:user-defined meta:name="OVERHEIDop.StcrtID/DC.identifier">stcrt-2019-16320</meta:user-defined>
    <meta:user-defined meta:name="DCTERMS.alternative">Gemeente Amsterdam - Verkeersbesluit Amsterdam Open Air 2019 - Gaasperpark</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I|exb-2019-14844</meta:user-defined>
    <meta:user-defined meta:name="OVERHEIDop.versieInformatie"/>
  </office:meta>
</office:document-meta>
</file>