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Overaseweg 206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12 maart 2019 het plan  Buitengebied Zuid 2013, wijzigingsplan Overaseweg 206 (NL.IMRO.0758.WP2018227007-VG01) hebben vastgesteld. Dit plan wijziging de agrarische bestemming van de locatie in een bedrijfsbestemming voor het vestigen van een hondentrainingscentrum ter plaatse.</text:p>
            <text:p text:style-name="common-al"/>
            <text:p text:style-name="common-al">Het plan is ten opzichte van het ter inzage gelegde ontwerp gewijzigd vastgesteld.  Deze wijzigingen zijn in het collegebesluit vastgelegd en digitaal in te zien.</text:p>
            <text:p text:style-name="common-al"/>
            <text:p text:style-name="common-al">
            <text:span text:style-name="nadrukvet">Ter inzage</text:span>
          </text:p>
            <text:p text:style-name="common-al">Het bovengenoemde plan is in te zien van 22 maart 2019 tot en met 2 mei 2019. Het plan is digitaal te raadplegen via de website: <text:a xlink:href="http://www.ruimtelijkeplannen.nl/web-roo/roo/bestemmingsplannen?planidn=NL.IMRO.0758.WP2018227007-VG01" xlink:type="simple">www.ruimtelijkeplannen.nl</text:a>.</text:p>
            <text:p text:style-name="common-al"/>
            <text:p text:style-name="common-al">
            <text:span text:style-name="nadrukvet">Beroep</text:span>
          </text:p>
            <text:p text:style-name="common-al">Tot en met 2 mei 2019 is het voor belanghebbenden mogelijk om tegen de vaststelling van het plan Buitengebied Zuid 2013, wijzigingsplan Overaseweg 206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last-al">Indien u vragen heeft kunt u contact opnemen met de gemeente via www.breda.nl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1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1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1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Overaseweg 206</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313</meta:user-defined>
    <meta:user-defined meta:name="OVERHEIDop.StcrtID/DC.identifier">stcrt-2019-16313</meta:user-defined>
    <meta:user-defined meta:name="OVERHEID.TaxonomieBeleidsagenda/OVERHEID.category">Ruimte en infrastructuur | Organisatie en beleid</meta:user-defined>
    <meta:user-defined meta:name="OVERHEIDop.Ruimtelijkplan/OVERHEIDop.bekendmakingBetreffendePlan">NL.IMRO.0758.WP2018227007-VG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BD 206</meta:user-defined>
    <meta:user-defined meta:name="OVERHEIDop.woonplaats">Breda</meta:user-defined>
    <meta:user-defined meta:name="OVERHEIDop.straatnaam">Overa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225 395047</meta:user-defined>
    <meta:user-defined meta:name="OVERHEIDop.versieInformatie"/>
  </office:meta>
</office:document-meta>
</file>