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Julianahof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de Wet ruimtelijke ordening, de ter inzage legging bekend van het, door de gemeenteraad op 12 maart 2019 vastgestelde bestemmingsplan:</text:p>
            <text:p text:style-name="common-al">Julianahof Venray (NL.IMRO.0984.BP17012- va01)</text:p>
            <text:p text:style-name="common-al">Het plan heeft betrekking op de herontwikkeling van het terrein van het voormalige busstation in Venray (in de hoek van de Julianasingel en Prins Bernhardstraat) met woningbouw, middels de realisatie van 8 vrijstaande woningen. </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vrijdag 22 maart 2019 t/m donderdag 2 mei 2019 (zes weken).</text:p>
            <text:p text:style-name="common-al">Tijdens de beroepstermijn kunt u beroep indienen tegen het bestemmingsplan en een eventuele aanwijzing bij de Afdeling bestuursrechtspraak van de Raad van State (Postbus 20019, 2500 EA Den Haag) wanneer u:</text:p>
            <text:p text:style-name="common-al">belanghebbende bent die tijdig een zienswijze bij de gemeenteraad naar voren heeft gebracht;</text:p>
            <text:p text:style-name="common-al">belanghebbende bent die niet eerder een zienswijze heeft ingediend en redelijkerwijs kunt aantonen dat u niet in staat bent geweest tijdig een zienswijze in te dienen;</text:p>
            <text:p text:style-name="common-al">belanghebbende bent en er sprake is van een wijziging ten opzichte van het ontwerpplan.</text:p>
            <text:p text:style-name="common-al">Een beroepschrift moet worden ondertekend en ten minste bevatten:</text:p>
            <text:p text:style-name="common-al">de naam en het adres van de indiener</text:p>
            <text:p text:style-name="common-al">de dagtekening</text:p>
            <text:p text:style-name="common-al">een omschrijving van het besluit waartegen het beroep is gericht</text:p>
            <text:p text:style-name="common-al">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2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Julianahof Venray</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86</meta:user-defined>
    <meta:user-defined meta:name="OVERHEIDop.StcrtID/DC.identifier">stcrt-2019-16286</meta:user-defined>
    <meta:user-defined meta:name="OVERHEID.TaxonomieBeleidsagenda/OVERHEID.category">Ruimte en infrastructuur | Organisatie en beleid</meta:user-defined>
    <meta:user-defined meta:name="OVERHEIDop.Ruimtelijkplan/OVERHEIDop.bekendmakingBetreffendePlan">NL.IMRO.0984.BP17012-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V 30</meta:user-defined>
    <meta:user-defined meta:name="OVERHEIDop.woonplaats">Venray</meta:user-defined>
    <meta:user-defined meta:name="OVERHEIDop.straatnaam">Juliana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63 392999</meta:user-defined>
    <meta:user-defined meta:name="OVERHEIDop.versieInformatie"/>
  </office:meta>
</office:document-meta>
</file>