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snotitiie Heineken Nederland B.V. 's-Hertog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ineken Nederland is voornemens het uitbreiden van de inrichting met een nieuwe vullijn The Tap genoemd. </text:p>
            <text:p text:style-name="common-al">De inrichting is gelegen aan de Rietveldenweg 25) te 's-Hertogenbosch.</text:p>
            <text:p text:style-name="common-al">Op grond van artikel7.2 van de Wet milieubeheer is de activiteit aangewezen in het Besluit milieueffectrapportage (m.e.r.). Ingevolge bijlage D, categorie 37.1 van het Besluit m.e.r., is de voorgenomen activiteit van Heineken Nederland m.e.r.-beoordelingsplichtig.</text:p>
            <text:p text:style-name="common-al">Dit houdt in dat ons college, alvorens een besluit over de aanvraag van een omgevingsvergunning te nemen, dient te beslissen of er voor de voorgenomen activiteit een MER moet worden opgesteld.</text:p>
            <text:p text:style-name="common-al">Een MER moet worden opgesteld indien sprake is van een activiteit die belangrijke nadelige gevolgen voor het milieu kan hebben. Daarbij dient, aldus artikel 7.17, derde lid van de Wet Milieubeheer, rekening te worden gehouden met:</text:p>
            <text:list text:style-name="id1-3-2-1-1-6">
              <text:list-item text:style-override="id1-3-2-1-1-6-1">
                <text:number>•</text:number>
                <text:p text:style-name="al">de kenmerken van de activiteit;</text:p>
              </text:list-item>
              <text:list-item text:style-override="id1-3-2-1-1-6-2">
                <text:number>•</text:number>
                <text:p text:style-name="al">de plaats van de voorgenomen activiteit;</text:p>
              </text:list-item>
              <text:list-item text:style-override="id1-3-2-1-1-6-3">
                <text:number>•</text:number>
                <text:p text:style-name="al">de kenmerken van de belangrijke nadelige gevolgen voor het milieu.</text:p>
              </text:list-item>
            </text:list>
            <text:p text:style-name="common-al">Na toetsing van de voorgenomen activiteit hebben Gedeputeerde Staten van Noord-Brabant op 18 maart 2019 besloten dat voor deze activiteit geen MER opgesteld hoeft te worden.</text:p>
            <text:p text:style-name="common-al">Het besluit en bijbehorende stukken liggen vanaf 20 maart 2019 gedurende zes weken ter inzage bij de Omgevingsdienst Brabant Noord (ODBN),U kunt hiervoor contact opnemen met de heer O. de Jong, bereikbaar onder telefoonnummer (0485) 729 132.</text:p>
            <text:p text:style-name="common-al">Het besluit is digitaal op te vragen via het e-mailadres: <text:a xlink:href="mailto:info@odbn.nl" xlink:type="simple">info@odbn.nl</text:a> of terug te vinden op de website van de Provincie Noord-Brabant <text:a xlink:href="file://mac/Opdrachten/Provincie advertenties/Huisstijl/Aanleveren staatscourant/Sjablonen/www.brabant.nl-loket-verleende-vergunningen" xlink:type="simple">www.brabant.nl-loket-verleende-vergunningen</text:a>. De kennisgeving is te vinden op <text:a xlink:href="http://www.brabant.nl/" xlink:type="simple">www.brabant.nl</text:a>-loket-bekendmakingen.</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te nemen besluit op de aanvraag om een omgevingsvergunning.</text:p>
            <text:p text:style-name="last-al">'s-Hertogenbosch,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2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2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2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beoordelingsnotitiie Heineken Nederland B.V. 's-Hertogenbosch</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121</meta:user-defined>
    <meta:user-defined meta:name="OVERHEIDop.StcrtID/DC.identifier">stcrt-2019-16121</meta:user-defined>
    <meta:user-defined meta:name="OVERHEID.TaxonomieBeleidsagenda/OVERHEID.category">Natuur en milieu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PostcodeHuisnummer/OVERHEIDop.postcodeHuisnummer">5222AP 25</meta:user-defined>
    <meta:user-defined meta:name="OVERHEIDop.woonplaats">'s-Hertogenbosch</meta:user-defined>
    <meta:user-defined meta:name="OVERHEIDop.straatnaam">Rietvelden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7417 412400</meta:user-defined>
    <meta:user-defined meta:name="OVERHEIDop.versieInformatie"/>
  </office:meta>
</office:document-meta>
</file>