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hoonsedijk 42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ingevolge de Wet op de ruimtelijke ordening bekend dat ter inzage ligt het besluit van de raad van 4 maart 2019 tot vaststellen van het bestemmingsplan Rhoonsedijk 42. </text:p>
            <text:p text:style-name="common-al"/>
            <text:p text:style-name="tussenkopcur">
            <text:span text:style-name="nadrukvet">Plan</text:span>
          </text:p>
            <text:p text:style-name="common-al">Het bestemmingsplan voorziet in het verwijderen van de woonbestemming op het adres Rhoonsedijk 42 te Poortugaal.</text:p>
            <text:p text:style-name="common-al"/>
            <text:p text:style-name="tussenkopcur">
            <text:span text:style-name="nadrukvet">Kosten verzekerd</text:span>
          </text:p>
            <text:p text:style-name="common-al">De economische uitvoerbaarheid is verzekerd via de uitkoopregeling “Woningen onder een hoogspanningsverbinding” van het ministerie van Economische Zaken en Klimaat. </text:p>
            <text:p text:style-name="common-al"/>
            <text:p text:style-name="tussenkopcur">
            <text:span text:style-name="nadrukvet">Inzage</text:span>
          </text:p>
            <text:p text:style-name="common-al">Het bestemmingsplan ligt van vrijdag 22 maart 2019 tot en met donderdag 2 mei 2019 ter inzage en is te raadplegen via <text:a xlink:href="http://www.albrandswaard.nl/ter-inzage" xlink:type="simple">www.Albrandswaard.nl/ter-inzage</text:a> , of via <text:a xlink:href="http://www.ruimtelijkeplannen.nl/web-roo/roo/bestemmingsplannen?planidn=NL.IMRO.0613.BPRhoonsedijk42-VST1" xlink:type="simple">www.ruimtelijkeplannen.nl</text:a> , planidentificatie nummer: NL.IMRO.0613.BPRhoonsedijk42-VST1</text:p>
            <text:p text:style-name="common-al"/>
            <text:p text:style-name="tussenkopcur">
            <text:span text:style-name="nadrukvet">Beroep</text:span>
          </text:p>
            <text:p text:style-name="common-al">Ingevolge de Algemene wet bestuursrecht kan een belanghebbende tegen dit besluit gedurende de zes weken termijn van terinzagelegging een schriftelijk, gemotiveerd, beroepschrift indienen. Stuur uw schriftelijk gemotiveerd beroep, als ook een eventuele voorlopige voorziening,  aan de voorzitter van de Afdeling Bestuursrechtspraak van de Raad van State, Postbus 20019, 2500 EA Den Haag. Bij de indiening van een beroep en verzoek om voorlopige voorziening moet griffierecht worden betaa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oortugaal,</text:span>
            <text:span text:style-name="datum">21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6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6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6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Rhoonsedijk 42 vastgesteld</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069</meta:user-defined>
    <meta:user-defined meta:name="OVERHEIDop.StcrtID/DC.identifier">stcrt-2019-16069</meta:user-defined>
    <meta:user-defined meta:name="OVERHEID.TaxonomieBeleidsagenda/OVERHEID.category">Ruimte en infrastructuur | Organisatie en beleid</meta:user-defined>
    <meta:user-defined meta:name="OVERHEID.Gemeente/DC.spatial">Albrandswaard</meta:user-defined>
    <meta:user-defined meta:name="OVERHEIDop.Ruimtelijkplan/OVERHEIDop.bekendmakingBetreffendePlan">NL.IMRO.0613.BPRhoonsedijk42-VST1</meta:user-defined>
    <meta:user-defined meta:name="OVERHEIDop.referentienummer">38436</meta:user-defined>
    <meta:user-defined meta:name="OVERHEID.Organisatietype/OVERHEID.organisationType">gemeente</meta:user-defined>
    <meta:user-defined meta:name="OVERHEID.Informatietype/DC.type">officiële publicatie</meta:user-defined>
    <dc:language>nl</dc:language>
    <meta:user-defined meta:name="OVERHEID.Gemeente/DC.creator">Albrandswaard</meta:user-defined>
    <meta:user-defined meta:name="OVERHEID.PostcodeHuisnummer/OVERHEIDop.postcodeHuisnummer">3176PN 42</meta:user-defined>
    <meta:user-defined meta:name="OVERHEIDop.woonplaats">Poortugaal</meta:user-defined>
    <meta:user-defined meta:name="OVERHEIDop.straatnaam">Rhoon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716 431132</meta:user-defined>
    <meta:user-defined meta:name="OVERHEIDop.versieInformatie"/>
  </office:meta>
</office:document-meta>
</file>