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eksche Waard – Verkeersbesluit realisatie oplaadpunt elektrische voertuigen Sportlaan in Maas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Overwegende dat: </text:p>
            <text:p text:style-name="common-al">een aanvraag is ingediend voor het aanwijzen van een parkeerlocatie voor het uitsluitend opladen van elektrische voertuigen aan de Sportlaan in Maasdam; </text:p>
            <text:p text:style-name="common-al">de parkeerplaatsen onderdeel uitmaken van de openbare weg die in beheer en onderhoud is van de gemeente Hoeksche Waard; </text:p>
            <text:p text:style-name="common-al">de te realiseren voorziening een nadere invulling is op het gemeentelijke beleid;</text:p>
            <text:p text:style-name="common-al">de aan te wijzen parkeerplaatsen voor het uitsluitend opladen van elektrische voertuigen kenbaar worden gemaakt door middel van nader te omschrijven bebording; </text:p>
            <text:p text:style-name="common-al">de politie overeenkomstig artikel 24 van het Besluit administratieve bepalingen inzake het wegverkeer akkoord is;</text:p>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text:p>
            <text:p text:style-name="common-al">Door middel van het plaatsen van het bord E08 uit Bijlage I van het RVV (Reglement Verkeersregels en Verkeerstekens 1990), voorzien van het onderbord met de tekst “Uitsluitend voor elektrische voertuigen tijdens het opladen”, zullen de parkeerplaatsen ter plaatse bekend gemaakt worden.</text:p>
            <text:p text:style-name="common-al">De te plaatsen verkeersborden staan aangegeven op de bij dit besluit bijgevoegde tekening.</text:p>
            <text:p text:style-name="common-al">Besluit: </text:p>
            <text:p text:style-name="common-al">Vier parkeerplaatsen aan te wijzen voor het uitsluitend opladen van elektrische voertuigen, gelegen aan de Sportlaan aan de westzijde van het gemeentehuis de eerste parkeerplekken na de inrit bij de voetbalvereniging. Dit door middel van het plaatsen van de borden E08 van het RVV (Reglement Verkeersregels en Verkeerstekens 1990) voorzien van het onderbord met de tekst ” Uitsluitend voor elektrische voertuigen tijdens het opladen”. </text:p>
            <text:p text:style-name="common-al">Een en ander zoals staat aangegeven op de bijgevoegde tekening. </text:p>
            <text:p text:style-name="common-al">Dit besluit kenbaar te maken aan de politie Zuid-Holland Zuid district Hoeksche Waard.</text:p>
            <text:p text:style-name="common-al">Dit besluit te publiceren in de Staatscourant en in het Kompas. </text:p>
            <text:p text:style-name="common-al">Maasdam, 18 maart 2019</text:p>
            <text:p text:style-name="common-al">Namens burgemeester en wethouders van gemeente Hoeksche Waard,</text:p>
            <text:p text:style-name="common-al">Marc Kickert</text:p>
            <text:p text:style-name="common-al">Teammanager Openbare Ruimte</text:p>
            <text:p text:style-name="common-al">Rechtsmiddelenclausule:</text:p>
            <text:p text:style-name="common-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span text:style-name="nadrukondlijn">www.gemeentehw</text:span><text:span text:style-name="nadrukondlijn">.nl</text:span>.<text:span text:style-name="nadrukondlijn"/></text:p>
            <text:p text:style-name="common-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last-al">Nadere informatie over dit besluit kan worden ingewonnen op team Openbare Ruimte, telefoon 14 018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3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3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3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eksche Waard – Verkeersbesluit realisatie oplaadpunt elektrische voertuigen Sportlaan in Maasdam</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031</meta:user-defined>
    <meta:user-defined meta:name="OVERHEIDop.StcrtID/DC.identifier">stcrt-2019-16031</meta:user-defined>
    <meta:user-defined meta:name="DCTERMS.alternative">Gemeente Hoeksche Waard - realisatie oplaadpunt elektrische voertuigen Sportlaan in Maasdam - aan de westzijde van het gemeentehuis de eerste parkeerplekken na de inrit bij de voetbalvereniging. </meta:user-defined>
    <meta:user-defined meta:name="OVERHEID.Organisatietype/OVERHEID.organisationType">gemeente</meta:user-defined>
    <meta:user-defined meta:name="OVERHEID.Gemeente/OVERHEID.authority">Hoeksche Waard</meta:user-defined>
    <meta:user-defined meta:name="OVERHEID.Gemeente/DC.creator">Hoeksche Waard</meta:user-defined>
    <meta:user-defined meta:name="OVERHEID.TaxonomieBeleidsagenda/OVERHEID.category">Verkeer | Organisatie en beleid</meta:user-defined>
    <meta:user-defined meta:name="OVERHEID.Gemeente/DC.spatial">Hoeksche Waard</meta:user-defined>
    <meta:user-defined meta:name="OVERHEID.PostcodeHuisnummer/OVERHEIDop.postcodeHuisnummer">3299XG 22</meta:user-defined>
    <meta:user-defined meta:name="OVERHEIDop.woonplaats">Maasdam</meta:user-defined>
    <meta:user-defined meta:name="OVERHEIDop.straatnaam">Spo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4541</meta:user-defined>
    <meta:user-defined meta:name="OVERHEID.EPSG28992/DC.spatial">97700 423024</meta:user-defined>
    <meta:user-defined meta:name="OVERHEIDop.versieInformatie"/>
  </office:meta>
</office:document-meta>
</file>