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16</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en Nederlanderschap, Immigratie- en Naturalisatiedienst (IND)</text:h>
      <text:p text:style-name="ifm_p_mt.7.4mm_ifm">Bij beschikking van de Staatssecretaris van Justitie en Veiligheid van 18 maart 2019, is het koninklijk besluit van 8 december 2014, nummer KB 2014002334, waarbij aan Abdelmajid Yassin Abdelrahman, geboren op 28 oktober 1971, te Kaduqli (Soedan), van Soedanese nationaliteit het Nederlanderschap is verleend, ingetrokken op grond van artikel 15, eerste lid onder d, van de Rijkswet op het Nederlanderschap. Dit houdt in dat Abdelmajid Yassin Abdelrahman, met ingang van 18 maart 2019 de Nederlandse nationaliteit heeft verl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6016</text:span><text:tab/>20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6016</text:span><text:tab/>20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en Nederlanderschap, Immigratie- en Naturalisatiedienst (IND)</dc:title>
    <meta:user-defined meta:name="OVERHEIDop.Staatscourant/DC.type">Overig</meta:user-defined>
    <meta:user-defined meta:name="OVERHEIDop.DienstAgentschapInstellingOfProject/DC.creator">Immigratie- en Naturalisatiedienst (IN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60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01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Intrekkingen Nederlanderschap, Immigratie- en Naturalisatiedienst (IND)</meta:user-defined>
    <meta:user-defined meta:name="DCTERMS.W3CDTF/DCTERMS.available">2019-03-20</meta:user-defined>
  </office:meta>
</office:document-meta>
</file>