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ijenseweg 22, Broekhuizenvorst, Vastgesteld wijzigingsplan ex artikel 3.6 Wet ruimtelijke ordening (21-03-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dat zij op 11 maart 2019 een wijzigingsplan ex artikel 3.6 Wet ruimtelijke ordening hebben met gebruikmaking van artikel 3, lid 3.8.5 van het bestemmingsplan “Buitengebied Horst aan de Maas”. Het doel van het wijzigingsplan is het bouwvlak met de bestemming “agrarisch met waarden” te wijzigen naar “Wonen” en te wijzigen naar “agrarisch met waarden” zonder bouwvlak op het adres Ooijenseweg 22, Broekhuizenvorst, kadastraal bekend als gemeente Broekhuizen, sectie D nummers 518 (gedeeltelijk) en 955 (gedeeltelijk).  De aanduiding t.b.v. 'teeltondersteunende voorzieningen' op het perceel welke grenst aan het agrarisch bouwvlak, zal komen te vervallen.</text:p>
            <text:p text:style-name="common-al">Ingevolge de Algemene wet bestuursrecht ligt het wijzigingsplan met de bijbehorende stukken met ingang van 22 maart t/m 2 mei 2019, tijdens kantooruren, gedurende een periode van zes weken ter inzage in het gemeentehuis van de gemeente Horst aan de Maa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ommon-al">Overeenkomstig het bepaalde in artikel 1.2.1 Besluit ruimtelijke ordening kan het besluit tot wijziging van het bestemmingsplan ook worden geraadpleegd op de gemeentelijke website <text:a xlink:href="http://www.horstaandemaas.nl/" xlink:type="simple">www.horstaandemaas.nl</text:a> en op <text:a xlink:href="http://www.ruimtelijkeplannen.nl/" xlink:type="simple">www.ruimtelijkeplannen.nl</text:a> .</text:p>
            <text:p text:style-name="common-al">Horst,  21 maart 2019</text:p>
            <text:p text:style-name="common-al">Burgemeester en wethouders van Horst aan de Maas,</text:p>
            <text:p text:style-name="common-al">C.C. Leppink-Schuitema<text:span text:style-name="nadrukvet">,</text:span> burgemeester</text:p>
            <text:p text:style-name="common-al">drs. J. van der Noordt MMO<text:span text:style-name="nadrukvet">,</text:span>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ijenseweg 22, Broekhuizenvorst, Vastgesteld wijzigingsplan ex artikel 3.6 Wet ruimtelijke ordening (21-03-201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02</meta:user-defined>
    <meta:user-defined meta:name="OVERHEIDop.StcrtID/DC.identifier">stcrt-2019-16002</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871CA 22</meta:user-defined>
    <meta:user-defined meta:name="OVERHEIDop.woonplaats">Broekhuizenvorst</meta:user-defined>
    <meta:user-defined meta:name="OVERHEIDop.straatnaam">Ooij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a. vastgesteld wijzigingsbesluit.pdf|exb-2019-14508</meta:user-defined>
    <meta:user-defined meta:name="OVERHEIDop.externeBijlage">c verbeelding.pdf|exb-2019-14509</meta:user-defined>
    <meta:user-defined meta:name="OVERHEIDop.externeBijlage">e verkennend bodemonderzoek nieuw.pdf|exb-2019-14510</meta:user-defined>
    <meta:user-defined meta:name="OVERHEIDop.externeBijlage">b toelichting en regels.pdf|exb-2019-14511</meta:user-defined>
    <meta:user-defined meta:name="OVERHEIDop.externeBijlage">d Historisch bodemonderzoek.pdf|exb-2019-14512</meta:user-defined>
    <meta:user-defined meta:name="OVERHEID.EPSG28992/DC.spatial">208448 390271</meta:user-defined>
    <meta:user-defined meta:name="OVERHEIDop.versieInformatie"/>
  </office:meta>
</office:document-meta>
</file>