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Stichting Koninklijk Kabinet van Schilderijen Mauritshuis</text:span></text:p>
      <text:p text:style-name="ifm_p_ifm">Aan Stichting Koninklijk Kabinet van Schilderijen Mauritshuis, gevestigd te Den Haag, is een vergunning verleend voor het verrichten van handelingen met ioniserende straling uitzendende toestellen ten behoeve van materiaalanalyse bij schilderijen binnen de locatie van het Mauritshuis, gelegen aan het Plein 29 te Den Haag.</text:p>
      <text:p text:style-name="ifm_p_ifm">Kenmerk: <text:span text:style-name="ifm_span_font.underline_ifm">ANVS-PP-2019/0048552-07</text:span></text:p>
      <text:p text:style-name="ifm_p_ifm">Datum: <text:span text:style-name="ifm_span_font.underline_ifm">13 maart 2019</text:span></text:p>
      <text:p text:style-name="ifm_p_mt.3.7mm_ifm"><text:span text:style-name="ifm_span_font.underline_ifm">Tandprothetische Praktijk Koers B.V.</text:span></text:p>
      <text:p text:style-name="ifm_p_ifm">Aan Tandprothetische Praktijk Koers B.V., gevestigd te ’s-Hertogenbosch, is een vergunning verleend voor handelingen met een toestel computertomografie ten behoeve van dentale toepassingen, binnen de locatie van de Tandprothetische Praktijk Koers B.V., gelegen aan de Rietveldenweg 60B te ’s-Hertogenbosch.</text:p>
      <text:p text:style-name="ifm_p_ifm">Kenmerk: <text:span text:style-name="ifm_span_font.underline_ifm">ANVS-PP2018/0047680-09</text:span></text:p>
      <text:p text:style-name="ifm_p_ifm">Datum: <text:span text:style-name="ifm_span_font.underline_ifm">13 maart 2019</text:span></text:p>
      <text:p text:style-name="ifm_p_mt.3.7mm_ifm"><text:span text:style-name="ifm_span_font.underline_ifm">Grolsche Bierbrouwerij Nederland B.V.</text:span></text:p>
      <text:p text:style-name="ifm_p_ifm">De op 23 februari 2004 aan Grolsche Bierbrouwerij Nederland B.V, gevestigd te Enschede, verleende vergunning met nummer 2004/8864, wordt gewijzigd in verband met het toevoegen van handelingen met ioniserende straling uitzendende toestellen ten behoeve van vulhoogtemetingen en analyse. De beschreven handelingen worden uitgevoerd binnen de locatie van Grolsche Bierbrouwerij Nederland B.V., gelegen aan de Brouwerslaan 1 te Enschede.</text:p>
      <text:p text:style-name="ifm_p_ifm">Kenmerk: <text:span text:style-name="ifm_span_font.underline_ifm">ANVS-PP-2019/0048058-06</text:span></text:p>
      <text:p text:style-name="ifm_p_ifm">Datum: <text:span text:style-name="ifm_span_font.underline_ifm">13 maart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960</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960</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9-03-21</meta:user-defined>
    <meta:user-defined meta:name="OVERHEIDop.Ruimtelijkplan/OVERHEIDop.bekendmakingBetreffendePlan"/>
  </office:meta>
</office:document-meta>
</file>