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Zandterweg 36 (21-03-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Zandterweg 36, Lottum” wordt voorbereid.</text:p>
            <text:p text:style-name="common-al">
            <text:span text:style-name="nadrukvet">Het plangebied</text:span>
          </text:p>
            <text:p text:style-name="common-al">Het plangebied van het bestemmingsplan “Zandterweg 36, Lottum” betreft het voorste gedeelte van het perceel, kadastraal bekend gemeente Grubbenvorst, sectie H, perceelnummer 757, plaatselijk bekend als Zandterweg 36 te Lottum.</text:p>
            <text:p text:style-name="common-al">
            <text:span text:style-name="nadrukvet">Aanleiding en doel van het toekomstig bestemmingsplan</text:span>
          </text:p>
            <text:p text:style-name="common-al">Directe aanleiding voor het nieuwe bestemmingsplan is de wens van initiatiefnemer om de bedrijfswoning met een gedeelte van de bijbehorende grond te kunnen verkopen als burgerwoning. Doel van het bestemmingsplan is derhalve om een gedeelte van het perceel, dat nu de bestemming “Bedrijf” heeft, te wijzigen in de bestemming “Wonen”. De rest van het perceel behoudt de bestemming “Bedrijf”, waarbij er meer bebouwing wordt toegestaan dan er nu op dit gedeelte van het perceel staat. Hiertegenover staat een compensatieplicht van initiatiefnemer.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landelijke websites <text:a xlink:href="http://www.officielebekendmakingen.nl/" xlink:type="simple">www.officielebekendmakingen.nl</text:a> en op <text:a xlink:href="http://www.ruimtelijkeplannen.nl/" xlink:type="simple">www.ruimtelijkeplannen.nl</text:a>. Naar verwachting zal dit eind maart 2019 plaatsvinden.</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de afdeling Ruimte / team Omgeving, tel. (077)477 9777.</text:p>
            <text:p text:style-name="common-al">Horst, 21 maart 2019</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3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3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Zandterweg 36 (21-03-2019)</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930</meta:user-defined>
    <meta:user-defined meta:name="OVERHEIDop.StcrtID/DC.identifier">stcrt-2019-15930</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3RC 36</meta:user-defined>
    <meta:user-defined meta:name="OVERHEIDop.woonplaats">Lottum</meta:user-defined>
    <meta:user-defined meta:name="OVERHEIDop.straatnaam">Zandt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7795 385575</meta:user-defined>
    <meta:user-defined meta:name="OVERHEIDop.versieInformatie"/>
  </office:meta>
</office:document-meta>
</file>