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Sleestraat 19, 6017 CA te Thorn / Maasgouw / verzonden op 14 maart 2019 / het bouwen van een woning en het veranderen van de in- en uitr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1 maart 2019 ter inzage gelegd. Tijdens de kantooruren kunnen de betreffende stukken worden ingezien. De termijn voor het naar voren brengen van zienswijzen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Sleestraat 19, 6017 CA te Thorn / Maasgouw / verzonden op 14 maart 2019 / het bouwen van een woning en het veranderen van de in- en uitrit</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20</meta:user-defined>
    <meta:user-defined meta:name="OVERHEIDop.StcrtID/DC.identifier">stcrt-2019-15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764 352511</meta:user-defined>
    <meta:user-defined meta:name="OVERHEIDop.versieInformatie"/>
  </office:meta>
</office:document-meta>
</file>