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amzeil 133-145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text:span>
            <text:span text:style-name="nadrukvet">02574</text:span>
            <text:span text:style-name="nadrukvet"/>
            <text:span text:style-name="nadrukvet">d.d. 14 maart 2019</text:span>
            <text:span text:style-name="nadrukvet"/>
            <text:span text:style-name="nadrukvet"/>
            <text:span text:style-name="nadrukvet"/>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de vergunninghouder met kenteken 89-ND-SZ in het bezit is van een gehandicaptenkaart “bestuurder”;</text:p>
              </text:list-item>
              <text:list-item text:style-override="id1-3-2-2-1-12-2">
                <text:number>•</text:number>
                <text:p text:style-name="al">dat er geen garage of oprit aanwezig is en dat er in de directe omgeving van 133-145 sprake is van een hoge parkeerdruk;</text:p>
              </text:list-item>
              <text:list-item text:style-override="id1-3-2-2-1-12-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dat voor het inrichten van een gehandicaptenparkeerplaats een verkeersbesluit genomen dient te worden;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Noord.</text:p>
              </text:list-item>
            </text:list>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133-145  (parkeervaknummer onbekend; conform kaartje) uitsluitend bestemd voor het door vergunninghouder  in gebruik zijnde motorvoertuig met kentekennummer 89-ND-SZ;</text:p>
              </text:list-item>
              <text:list-item text:style-override="id1-3-2-2-1-16-2">
                <text:number>2.</text:number>
                <text:p text:style-name="al">hiermee één parkeerplaats te onttrekken aan het reguliere parkeerareaal;</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amzeil 133-145 aanleg gehandicaptenparkeerplaat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07</meta:user-defined>
    <meta:user-defined meta:name="OVERHEIDop.StcrtID/DC.identifier">stcrt-2019-15907</meta:user-defined>
    <meta:user-defined meta:name="DCTERMS.alternative">Gemeente Amsterdam - Bramzeil 133-145 aanleg gehandicaptenparkeerplaats - Bramzeil 133-14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34LE 145</meta:user-defined>
    <meta:user-defined meta:name="OVERHEIDop.woonplaats">Amsterdam</meta:user-defined>
    <meta:user-defined meta:name="OVERHEIDop.straatnaam">Bramze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mzeil 133-145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279 491321</meta:user-defined>
    <meta:user-defined meta:name="OVERHEIDop.versieInformatie"/>
  </office:meta>
</office:document-meta>
</file>