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rouwgeestweg 15-17, Woubrug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met ingang van donderdag 21 maart 2019 gedurende zes weken het bestemmingsplan ‘Vrouwgeestweg 15-17, Woubrugge’ als ontwerp ter inzage ligt.</text:p>
            <text:p text:style-name="common-al">
            <text:span text:style-name="nadrukvet">Locatie en projectinhoud</text:span>
          </text:p>
            <text:p text:style-name="common-al">Het ontwerpbestemmingsplan heeft betrekking op het perceel tussen Vrouwgeestweg 13 en 19 te Woubrugge. Deze grond staat kadastraal bekend als gemeente Woubrugge, sectie B en nummer 4937. Het voornemen is om op dit nog onbebouwde perceel een beneden-bovenwoning in het bestaande lint te realiseren. Deze woning zal de uitstraling van een vrijstaande woning hebben, maar bestaat dus uit twee wooneenheden.</text:p>
            <text:p text:style-name="common-al">
            <text:span text:style-name="nadrukvet">Anterieure overeenkomst</text:span>
          </text:p>
            <text:p text:style-name="common-al">Burgemeester en wethouders van Kaag en Braassem maken, ter voldoening aan het bepaalde in art. 6.24 lid 3 Wet ruimtelijke ordening (Wro), bekend dat zij een anterieure overeenkomst ex artikel 6.24 lid 1 Wro hebben gesloten met de initiatiefnemers. In de overeenkomst worden de uitgangspunten van het plan, de taken en verantwoordelijkheden van beide partijen, het gemeentelijk kostenverhaal en zaken als planschade vastgelegd.</text:p>
            <text:p text:style-name="common-al">
            <text:span text:style-name="nadrukvet">Wanneer en waar kunt u het plan inzien?</text:span>
          </text:p>
            <text:p text:style-name="common-al">Het ontwerpbestemmingsplan en de bijbehorende stukken liggen, met uitzondering van de anterieure overeenkomst, van donderdag 21 maart t/m woensdag 1 mei 2019 gedurende zes weken voor eenieder ter inzage in de publieksruimte van het gemeentehuis, Westeinde 1 in Roelofarendsveen. Het ontwerpbestemmingsplan is ook te bekijken op <text:a xlink:href="http://www.ruimtelijkeplannen.nl" xlink:type="simple">www.ruimtelijkeplannen.nl</text:a> met IMRO-nummer <text:a xlink:href="http://www.ruimtelijkeplannen.nl/web-roo/roo/bestemmingsplannen?planidn=NL.IMRO.1884.BPVROUWGEESTWEG15-ONT1" xlink:type="simple"><text:span text:style-name="nadrukondlijn">NL.IMRO.1884.BPVROUWGEESTWEG15-ONT1</text:span></text:a>. </text:p>
            <text:p text:style-name="common-al">
            <text:span text:style-name="nadrukvet">Hoe kunt u reageren?</text:span>
          </text:p>
            <text:p text:style-name="common-al">Tijdens de termijn van de terinzagelegging kan eenieder (bij voorkeur schriftelijk) een zienswijze ten aanzien van het ontwerpbestemmingsplan kenbaar maken aan de gemeenteraad van Kaag en Braassem, Postbus 1, 2370 AA Roelofarendsveen. Als u van de mogelijkheid gebruik wilt maken om een mondelinge reactie in te brengen, dan kunt u contact opnemen met de afdeling Ruimtelijke Ontwikkeling van de gemeente Kaag en Braassem.</text:p>
            <text:p text:style-name="common-al">
            <text:span text:style-name="nadrukvet">Algemene informatie</text:span>
          </text:p>
            <text:p text:style-name="common-al">Als u nog vragen heeft naar aanleiding van dit ontwerpbestemmingsplan dan kunt u contact opnemen met een van onze klantadviseurs, tel. 071-3327272, e-mail <text:span text:style-name="nadrukondlijn">info@kaagenbraassem.nl</text:span>.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0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0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0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rouwgeestweg 15-17, Woubrugge’</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906</meta:user-defined>
    <meta:user-defined meta:name="OVERHEIDop.StcrtID/DC.identifier">stcrt-2019-15906</meta:user-defined>
    <meta:user-defined meta:name="OVERHEID.TaxonomieBeleidsagenda/OVERHEID.category">Ruimte en infrastructuur | Organisatie en beleid</meta:user-defined>
    <meta:user-defined meta:name="OVERHEIDop.Ruimtelijkplan/OVERHEIDop.bekendmakingBetreffendePlan">NL.IMRO.1884.BPVROUWGEESTWEG15-ONT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N 22</meta:user-defined>
    <meta:user-defined meta:name="OVERHEIDop.woonplaats">Woubrugge</meta:user-defined>
    <meta:user-defined meta:name="OVERHEIDop.straatnaam">Vrouwgees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3800 464429</meta:user-defined>
    <meta:user-defined meta:name="OVERHEIDop.versieInformatie"/>
  </office:meta>
</office:document-meta>
</file>